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8100000059C9D47311B1B0BCA1.png" manifest:media-type="image/png"/>
  <manifest:file-entry manifest:full-path="Pictures/10000000000000AF0000003B0795B9E94A8B74A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Lohit Devanagari1" svg:font-family="'Lohit Devanagari'"/>
    <style:font-face style:name="새굴림" svg:font-family="새굴림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굴림" svg:font-family="굴림" style:font-family-generic="roman" style:font-pitch="variable"/>
    <style:font-face style:name="나눔고딕" svg:font-family="나눔고딕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굴림1" svg:font-family="굴림" style:font-family-generic="system" style:font-pitch="variable"/>
    <style:font-face style:name="나눔고딕1" svg:font-family="나눔고딕" style:font-family-generic="system" style:font-pitch="variable"/>
    <style:font-face style:name="맑은 고딕1" svg:font-family="'맑은 고딕'" style:font-family-generic="system" style:font-pitch="variable"/>
    <style:font-face style:name="바탕" svg:font-family="바탕" style:font-family-generic="system" style:font-pitch="variable"/>
    <style:font-face style:name="새굴림1" svg:font-family="새굴림" style:font-family-generic="system" style:font-pitch="variable"/>
  </office:font-face-decls>
  <office:automatic-styles>
    <style:style style:name="표1" style:family="table" style:master-page-name="Standard">
      <style:table-properties style:width="16.302cm" fo:margin-left="-0.191cm" fo:margin-top="0cm" fo:margin-bottom="0cm" style:page-number="auto" table:align="left"/>
    </style:style>
    <style:style style:name="표1.A" style:family="table-column">
      <style:table-column-properties style:column-width="16.302cm"/>
    </style:style>
    <style:style style:name="표1.1" style:family="table-row">
      <style:table-row-properties style:min-row-height="0.967cm" fo:keep-together="auto"/>
    </style:style>
    <style:style style:name="표1.A1" style:family="table-cell">
      <style:table-cell-properties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표2" style:family="table">
      <style:table-properties style:width="16.302cm" fo:margin-left="-0.191cm" fo:margin-top="0cm" fo:margin-bottom="0cm" table:align="left"/>
    </style:style>
    <style:style style:name="표2.A" style:family="table-column">
      <style:table-column-properties style:column-width="2.051cm"/>
    </style:style>
    <style:style style:name="표2.B" style:family="table-column">
      <style:table-column-properties style:column-width="2.722cm"/>
    </style:style>
    <style:style style:name="표2.C" style:family="table-column">
      <style:table-column-properties style:column-width="4.186cm"/>
    </style:style>
    <style:style style:name="표2.D" style:family="table-column">
      <style:table-column-properties style:column-width="3.029cm"/>
    </style:style>
    <style:style style:name="표2.E" style:family="table-column">
      <style:table-column-properties style:column-width="4.314cm"/>
    </style:style>
    <style:style style:name="표2.1" style:family="table-row">
      <style:table-row-properties style:min-row-height="0.594cm" fo:keep-together="auto"/>
    </style:style>
    <style:style style:name="표2.A1" style:family="table-cell">
      <style:table-cell-properties style:vertical-align="middle"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표2.C1" style:family="table-cell">
      <style:table-cell-properties style:vertical-align="middle" fo:padding-left="0.191cm" fo:padding-right="0.191cm" fo:padding-top="0cm" fo:padding-bottom="0cm" fo:border="0.5pt solid #000000"/>
    </style:style>
    <style:style style:name="표2.E1" style:family="table-cell">
      <style:table-cell-properties style:vertical-align="middle" fo:padding-left="0.191cm" fo:padding-right="0.191cm" fo:padding-top="0cm" fo:padding-bottom="0cm" fo:border="0.5pt solid #000000"/>
    </style:style>
    <style:style style:name="표2.C2" style:family="table-cell">
      <style:table-cell-properties style:vertical-align="middle" fo:padding-left="0.191cm" fo:padding-right="0.191cm" fo:padding-top="0cm" fo:padding-bottom="0cm" fo:border="0.5pt solid #000000"/>
    </style:style>
    <style:style style:name="표2.E2" style:family="table-cell">
      <style:table-cell-properties style:vertical-align="middle" fo:padding-left="0.191cm" fo:padding-right="0.191cm" fo:padding-top="0cm" fo:padding-bottom="0cm" fo:border="0.5pt solid #000000"/>
    </style:style>
    <style:style style:name="표2.B3" style:family="table-cell">
      <style:table-cell-properties style:vertical-align="middle" fo:background-color="#cfcec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표2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표2.A4" style:family="table-cell">
      <style:table-cell-properties style:vertical-align="middle" fo:background-color="#cfcec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표2.C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표2.E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표2.C5" style:family="table-cell">
      <style:table-cell-properties style:vertical-align="middle" fo:padding-left="0.191cm" fo:padding-right="0.191cm" fo:padding-top="0cm" fo:padding-bottom="0cm" fo:border="0.5pt solid #000000"/>
    </style:style>
    <style:style style:name="표2.E5" style:family="table-cell">
      <style:table-cell-properties style:vertical-align="middle" fo:padding-left="0.191cm" fo:padding-right="0.191cm" fo:padding-top="0cm" fo:padding-bottom="0cm" fo:border="0.5pt solid #000000"/>
    </style:style>
    <style:style style:name="표2.C6" style:family="table-cell">
      <style:table-cell-properties style:vertical-align="middle" fo:padding-left="0.191cm" fo:padding-right="0.191cm" fo:padding-top="0cm" fo:padding-bottom="0cm" fo:border="0.5pt solid #000000"/>
    </style:style>
    <style:style style:name="표2.E6" style:family="table-cell">
      <style:table-cell-properties style:vertical-align="middle" fo:padding-left="0.191cm" fo:padding-right="0.191cm" fo:padding-top="0cm" fo:padding-bottom="0cm" fo:border="0.5pt solid #000000"/>
    </style:style>
    <style:style style:name="표3" style:family="table">
      <style:table-properties style:width="16.302cm" fo:margin-left="-0.191cm" fo:margin-top="0cm" fo:margin-bottom="0cm" table:align="left"/>
    </style:style>
    <style:style style:name="표3.A" style:family="table-column">
      <style:table-column-properties style:column-width="3.963cm"/>
    </style:style>
    <style:style style:name="표3.B" style:family="table-column">
      <style:table-column-properties style:column-width="12.338cm"/>
    </style:style>
    <style:style style:name="표3.1" style:family="table-row">
      <style:table-row-properties style:min-row-height="0.552cm" fo:keep-together="auto"/>
    </style:style>
    <style:style style:name="표3.A1" style:family="table-cell">
      <style:table-cell-properties style:vertical-align="middle"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표3.B1" style:family="table-cell">
      <style:table-cell-properties style:vertical-align="middle" fo:padding-left="0.191cm" fo:padding-right="0.191cm" fo:padding-top="0cm" fo:padding-bottom="0cm" fo:border="0.5pt solid #000000"/>
    </style:style>
    <style:style style:name="표3.B2" style:family="table-cell">
      <style:table-cell-properties style:vertical-align="middle" fo:padding-left="0.191cm" fo:padding-right="0.191cm" fo:padding-top="0cm" fo:padding-bottom="0cm" fo:border="0.5pt solid #000000"/>
    </style:style>
    <style:style style:name="표3.B3" style:family="table-cell">
      <style:table-cell-properties style:vertical-align="middle" fo:padding-left="0.191cm" fo:padding-right="0.191cm" fo:padding-top="0cm" fo:padding-bottom="0cm" fo:border="0.5pt solid #000000"/>
    </style:style>
    <style:style style:name="표3.B4" style:family="table-cell">
      <style:table-cell-properties style:vertical-align="middle" fo:padding-left="0.191cm" fo:padding-right="0.191cm" fo:padding-top="0cm" fo:padding-bottom="0cm" fo:border="0.5pt solid #000000"/>
    </style:style>
    <style:style style:name="표3.5" style:family="table-row">
      <style:table-row-properties style:min-row-height="0.159cm" fo:keep-together="auto"/>
    </style:style>
    <style:style style:name="표3.B5" style:family="table-cell">
      <style:table-cell-properties style:vertical-align="middle" fo:padding-left="0.191cm" fo:padding-right="0.191cm" fo:padding-top="0cm" fo:padding-bottom="0cm" fo:border="0.5pt solid #000000"/>
    </style:style>
    <style:style style:name="표3.6" style:family="table-row">
      <style:table-row-properties style:min-row-height="2.268cm" fo:keep-together="auto"/>
    </style:style>
    <style:style style:name="표3.A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표4" style:family="table">
      <style:table-properties style:width="16.302cm" fo:margin-left="-0.191cm" fo:margin-top="0cm" fo:margin-bottom="0cm" table:align="left"/>
    </style:style>
    <style:style style:name="표4.A" style:family="table-column">
      <style:table-column-properties style:column-width="16.302cm"/>
    </style:style>
    <style:style style:name="표4.1" style:family="table-row">
      <style:table-row-properties style:min-row-height="1.558cm" fo:keep-together="auto"/>
    </style:style>
    <style:style style:name="표4.A1" style:family="table-cell">
      <style:table-cell-properties style:vertical-align="middle" fo:padding-left="0.191cm" fo:padding-right="0.191cm" fo:padding-top="0cm" fo:padding-bottom="0cm" fo:border="1.5pt solid #000000"/>
    </style:style>
    <style:style style:name="표5" style:family="table">
      <style:table-properties style:width="16.302cm" fo:margin-left="-0.191cm" fo:margin-top="0cm" fo:margin-bottom="0cm" table:align="left"/>
    </style:style>
    <style:style style:name="표5.A" style:family="table-column">
      <style:table-column-properties style:column-width="16.302cm"/>
    </style:style>
    <style:style style:name="표5.1" style:family="table-row">
      <style:table-row-properties style:min-row-height="4.059cm" fo:keep-together="auto"/>
    </style:style>
    <style:style style:name="표5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/>
    </style:style>
    <style:style style:name="P2" style:family="paragraph" style:parent-style-name="Standard">
      <style:text-properties style:font-name="나눔고딕" fo:font-size="8pt" fo:language="en" fo:country="US" fo:font-weight="bold" style:font-name-asian="나눔고딕1" style:font-size-asian="8pt" style:language-asian="ko" style:country-asian="none" style:font-weight-asian="bold" style:font-name-complex="나눔고딕1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나눔고딕" fo:font-size="8pt" fo:language="en" fo:country="US" fo:font-weight="bold" style:font-name-asian="나눔고딕1" style:font-size-asian="8pt" style:language-asian="ko" style:country-asian="none" style:font-weight-asian="bold" style:font-name-complex="나눔고딕1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나눔고딕" fo:font-size="8pt" fo:language="en" fo:country="US" style:font-name-asian="나눔고딕1" style:font-size-asian="8pt" style:language-asian="ko" style:country-asian="none" style:font-name-complex="나눔고딕1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나눔고딕" fo:font-size="8pt" fo:letter-spacing="-0.035cm" fo:language="en" fo:country="US" style:font-name-asian="나눔고딕1" style:font-size-asian="8pt" style:language-asian="ko" style:country-asian="none" style:font-name-complex="나눔고딕1" style:font-size-complex="8pt"/>
    </style:style>
    <style:style style:name="P6" style:family="paragraph" style:parent-style-name="Standard">
      <style:text-properties style:font-name="나눔고딕" fo:font-size="5pt" fo:language="en" fo:country="US" fo:font-weight="bold" style:font-name-asian="나눔고딕1" style:font-size-asian="5pt" style:language-asian="ko" style:country-asian="none" style:font-weight-asian="bold" style:font-name-complex="나눔고딕1" style:font-size-complex="5pt" style:font-weight-complex="bold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나눔고딕" fo:font-size="5pt" fo:language="en" fo:country="US" fo:font-weight="bold" style:font-name-asian="나눔고딕1" style:font-size-asian="5pt" style:language-asian="ko" style:country-asian="none" style:font-weight-asian="bold" style:font-name-complex="나눔고딕1" style:font-size-complex="5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fo:orphans="0" fo:widows="0"/>
    </style:style>
    <style:style style:name="P10" style:family="paragraph" style:parent-style-name="Standard">
      <style:paragraph-properties fo:text-align="end" style:justify-single-word="false"/>
      <style:text-properties fo:color="#7f7f7f" style:font-name="나눔고딕" fo:font-size="8pt" fo:language="en" fo:country="US" fo:font-weight="bold" style:font-name-asian="나눔고딕1" style:font-size-asian="8pt" style:language-asian="ko" style:country-asian="none" style:font-weight-asian="bold" style:font-name-complex="나눔고딕1" style:font-size-complex="8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start" style:justify-single-word="false" fo:orphans="0" fo:widows="0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나눔고딕" fo:font-size="5pt" fo:language="en" fo:country="US" fo:font-weight="bold" style:font-name-asian="나눔고딕1" style:font-size-asian="5pt" style:language-asian="ko" style:country-asian="none" style:font-weight-asian="bold" style:font-name-complex="나눔고딕1" style:font-size-complex="5pt" style:font-weight-complex="bold"/>
    </style:style>
    <style:style style:name="P15" style:family="paragraph" style:parent-style-name="Standard">
      <style:paragraph-properties fo:margin-left="0.353cm" fo:margin-right="0cm" fo:text-align="justify" style:justify-single-word="false" fo:orphans="0" fo:widows="0" fo:text-indent="-0.35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706cm" style:auto-text-indent="false">
        <style:tab-stops>
          <style:tab-stop style:position="-1.127cm"/>
          <style:tab-stop style:position="0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/>
      <style:text-properties style:text-position="0% 100%" style:font-name="나눔고딕" fo:font-size="18pt" fo:language="en" fo:country="US" fo:font-weight="bold" style:font-name-asian="나눔고딕1" style:font-size-asian="18pt" style:language-asian="ko" style:country-asian="none" style:font-weight-asian="bold" style:font-name-complex="나눔고딕1" style:font-size-complex="18pt" style:font-weight-complex="bold"/>
    </style:style>
    <style:style style:name="P18" style:family="paragraph" style:parent-style-name="Standard" style:list-style-name="WWNum1"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나눔고딕" fo:font-size="10pt" fo:language="en" fo:country="US" style:font-name-asian="나눔고딕1" style:font-size-asian="10pt" style:language-asian="ko" style:country-asian="none" style:font-name-complex="나눔고딕1" style:font-size-complex="10pt"/>
    </style:style>
    <style:style style:name="P21" style:family="paragraph" style:parent-style-name="Standard">
      <style:paragraph-properties fo:text-align="start" style:justify-single-word="false" fo:orphans="0" fo:widows="0">
        <style:tab-stops>
          <style:tab-stop style:position="-1.127cm"/>
          <style:tab-stop style:position="0cm"/>
        </style:tab-stops>
      </style:paragraph-properties>
      <style:text-properties style:font-name="나눔고딕" fo:font-weight="bold" style:font-name-asian="나눔고딕1" style:font-weight-asian="bold" style:font-name-complex="나눔고딕1" style:font-size-complex="10pt"/>
    </style:style>
    <style:style style:name="P22" style:family="paragraph" style:parent-style-name="Standard" style:list-style-name="WWNum2">
      <style:paragraph-properties fo:text-align="justify" style:justify-single-word="false" fo:orphans="0" fo:widows="0">
        <style:tab-stops>
          <style:tab-stop style:position="-1.127cm"/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text-position="0% 100%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나눔고딕" fo:language="en" fo:country="US" fo:font-weight="normal" style:font-name-asian="나눔고딕1" style:language-asian="ko" style:country-asian="none" style:font-weight-asian="normal" style:font-name-complex="나눔고딕1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27" style:family="paragraph" style:parent-style-name="Standard" style:list-style-name="WWNum1">
      <style:paragraph-properties fo:margin-left="0cm" fo:margin-right="0cm" fo:text-indent="0cm" style:auto-text-indent="false"/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bfbfbf" style:text-position="0% 100%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style:text-position="0% 100%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ff" style:font-name="나눔고딕" fo:language="en" fo:country="US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n" fo:country="US" style:font-name-asian="Batang" style:language-asian="ko" style:country-asian="none"/>
    </style:style>
    <style:style style:name="T2" style:family="text">
      <style:text-properties fo:color="#404040" style:font-name="나눔고딕" fo:font-size="9pt" fo:font-weight="bold" style:font-name-asian="나눔고딕1" style:font-size-asian="9pt" style:font-weight-asian="bold" style:font-name-complex="나눔고딕1" style:font-size-complex="9pt" style:font-weight-complex="normal"/>
    </style:style>
    <style:style style:name="T3" style:family="text">
      <style:text-properties fo:color="#404040" style:font-name="나눔고딕" fo:font-size="9pt" fo:language="en" fo:country="US" fo:font-weight="bold" style:font-name-asian="나눔고딕1" style:font-size-asian="9pt" style:language-asian="ko" style:country-asian="none" style:font-weight-asian="bold" style:font-name-complex="나눔고딕1" style:font-size-complex="9pt" style:font-weight-complex="normal"/>
    </style:style>
    <style:style style:name="T4" style:family="text">
      <style:text-properties fo:color="#404040" style:font-name="나눔고딕" fo:font-size="9pt" fo:language="en" fo:country="US" style:text-underline-style="none" fo:font-weight="bold" style:font-name-asian="나눔고딕1" style:font-size-asian="9pt" style:language-asian="ko" style:country-asian="none" style:font-weight-asian="bold" style:font-name-complex="나눔고딕1" style:font-size-complex="9pt" style:font-weight-complex="normal"/>
    </style:style>
    <style:style style:name="T5" style:family="text">
      <style:text-properties fo:color="#404040" style:font-name="나눔고딕" fo:font-size="9pt" style:text-underline-style="none" fo:font-weight="bold" style:font-name-asian="나눔고딕1" style:font-size-asian="9pt" style:font-weight-asian="bold" style:font-name-complex="나눔고딕1" style:font-size-complex="9pt" style:font-weight-complex="normal"/>
    </style:style>
    <style:style style:name="T6" style:family="text">
      <style:text-properties style:text-position="0% 100%" style:font-name="나눔고딕" fo:language="en" fo:country="US" fo:font-weight="normal" style:font-name-asian="나눔고딕1" style:language-asian="ko" style:country-asian="none" style:font-weight-asian="normal" style:font-name-complex="나눔고딕1" style:font-weight-complex="normal"/>
    </style:style>
    <style:style style:name="T7" style:family="text">
      <style:text-properties style:text-position="0% 100%" style:font-name="나눔고딕" fo:language="en" fo:country="US" fo:font-weight="normal" officeooo:rsid="000c2589" style:font-name-asian="나눔고딕1" style:language-asian="ko" style:country-asian="none" style:font-weight-asian="normal" style:font-name-complex="나눔고딕1" style:font-weight-complex="normal"/>
    </style:style>
    <style:style style:name="T8" style:family="text"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T9" style:family="text">
      <style:text-properties style:font-name="나눔고딕" fo:language="en" fo:country="US" fo:font-weight="normal" style:font-name-asian="나눔고딕1" style:language-asian="ko" style:country-asian="none" style:font-weight-asian="normal" style:font-name-complex="나눔고딕1" style:font-size-complex="10pt" style:font-weight-complex="normal"/>
    </style:style>
    <style:style style:name="T10" style:family="text">
      <style:text-properties style:font-name="나눔고딕" fo:language="en" fo:country="US" style:text-underline-style="solid" style:text-underline-width="auto" style:text-underline-color="font-color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T11" style:family="text">
      <style:text-properties style:font-name="나눔고딕" fo:language="en" fo:country="US" style:font-name-asian="나눔고딕1" style:language-asian="ko" style:country-asian="none" style:font-name-complex="나눔고딕1" style:font-size-complex="10pt"/>
    </style:style>
    <style:style style:name="T12" style:family="text">
      <style:text-properties style:font-name="나눔고딕" fo:font-weight="bold" style:font-name-asian="나눔고딕1" style:font-weight-asian="bold" style:font-name-complex="나눔고딕1" style:font-size-complex="10pt" style:font-weight-complex="bold"/>
    </style:style>
    <style:style style:name="T13" style:family="text">
      <style:text-properties style:font-name="나눔고딕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T14" style:family="text">
      <style:text-properties style:font-name="나눔고딕" style:text-underline-style="solid" style:text-underline-width="auto" style:text-underline-color="font-color" fo:font-weight="bold" style:font-name-asian="나눔고딕1" style:font-weight-asian="bold" style:font-name-complex="나눔고딕1" style:font-size-complex="10pt" style:font-weight-complex="bold"/>
    </style:style>
    <style:style style:name="T15" style:family="text">
      <style:text-properties style:font-name="나눔고딕" fo:font-weight="normal" style:font-name-asian="나눔고딕1" style:font-weight-asian="normal" style:font-name-complex="나눔고딕1" style:font-size-complex="10pt" style:font-weight-complex="normal"/>
    </style:style>
    <style:style style:name="T16" style:family="text">
      <style:text-properties style:font-name="나눔고딕" style:font-name-asian="나눔고딕1" style:font-name-complex="나눔고딕1" style:font-size-complex="10pt"/>
    </style:style>
    <style:style style:name="T17" style:family="text">
      <style:text-properties style:font-name="나눔고딕" style:font-name-asian="나눔고딕1" style:language-asian="ko" style:country-asian="none" style:font-name-complex="나눔고딕1" style:font-size-complex="10pt"/>
    </style:style>
    <style:style style:name="T18" style:family="text">
      <style:text-properties style:font-name="나눔고딕" fo:font-size="5pt" style:font-name-asian="나눔고딕1" style:font-size-asian="5pt" style:font-name-complex="나눔고딕1" style:font-size-complex="5pt"/>
    </style:style>
    <style:style style:name="T19" style:family="text">
      <style:text-properties style:use-window-font-color="true" style:text-position="0% 100%" style:font-name="나눔고딕" fo:language="en" fo:country="US" style:text-underline-style="none" fo:font-weight="normal" style:font-name-asian="나눔고딕1" style:language-asian="ko" style:country-asian="none" style:font-weight-asian="normal" style:font-name-complex="나눔고딕1" style:font-weight-complex="normal"/>
    </style:style>
    <style:style style:name="T20" style:family="text">
      <style:text-properties fo:color="#7f7f7f" style:font-name="나눔고딕" fo:font-weight="bold" fo:background-color="transparent" loext:char-shading-value="0" style:font-name-asian="나눔고딕1" style:font-weight-asian="bold" style:font-name-complex="나눔고딕1" style:font-size-complex="10pt" style:font-weight-complex="bold"/>
    </style:style>
    <style:style style:name="T21" style:family="text">
      <style:text-properties fo:color="#7f7f7f" style:font-name="나눔고딕" fo:language="en" fo:country="US" fo:font-weight="bold" fo:background-color="transparent" loext:char-shading-value="0" style:font-name-asian="나눔고딕1" style:language-asian="ko" style:country-asian="none" style:font-weight-asian="bold" style:font-name-complex="나눔고딕1" style:font-size-complex="10pt" style:font-weight-complex="bold"/>
    </style:style>
    <style:style style:name="T22" style:family="text">
      <style:text-properties fo:color="#7f7f7f" style:font-name="나눔고딕" fo:language="en" fo:country="US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1" svg:stroke-width="0.044cm" svg:stroke-color="#40404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표1" table:style-name="표1">
        <table:table-column table:style-name="표1.A"/>
        <table:table-row table:style-name="표1.1">
          <table:table-cell table:style-name="표1.A1" office:value-type="string">
            <text:p text:style-name="P17">ID/비밀번호 확인 신청서</text:p>
          </table:table-cell>
        </table:table-row>
      </table:table>
      <text:p text:style-name="P2"/>
      <text:list xml:id="list1804627528" text:style-name="WWNum1">
        <text:list-item>
          <text:p text:style-name="P18">회원정보</text:p>
        </text:list-item>
      </text:list>
      <table:table table:name="표2" table:style-name="표2">
        <table:table-column table:style-name="표2.A"/>
        <table:table-column table:style-name="표2.B"/>
        <table:table-column table:style-name="표2.C"/>
        <table:table-column table:style-name="표2.D"/>
        <table:table-column table:style-name="표2.E"/>
        <table:table-row table:style-name="표2.1">
          <table:table-cell table:style-name="표2.A1" table:number-rows-spanned="3" office:value-type="string">
            <text:p text:style-name="P23">회원정보</text:p>
            <text:p text:style-name="P23">(가입자)</text:p>
          </table:table-cell>
          <table:table-cell table:style-name="표2.A1" office:value-type="string">
            <text:p text:style-name="P23">상호명</text:p>
          </table:table-cell>
          <table:table-cell table:style-name="표2.C1" office:value-type="string">
            <text:p text:style-name="P13"/>
          </table:table-cell>
          <table:table-cell table:style-name="표2.A1" office:value-type="string">
            <text:p text:style-name="P23">사업자등록번호</text:p>
          </table:table-cell>
          <table:table-cell table:style-name="표2.E1" office:value-type="string">
            <text:p text:style-name="P13"/>
          </table:table-cell>
        </table:table-row>
        <table:table-row table:style-name="표2.1">
          <table:covered-table-cell/>
          <table:table-cell table:style-name="표2.A1" office:value-type="string">
            <text:p text:style-name="P23">대표자</text:p>
          </table:table-cell>
          <table:table-cell table:style-name="표2.C2" office:value-type="string">
            <text:p text:style-name="P13"/>
          </table:table-cell>
          <table:table-cell table:style-name="표2.A1" office:value-type="string">
            <text:p text:style-name="P23">전화번호</text:p>
          </table:table-cell>
          <table:table-cell table:style-name="표2.E2" office:value-type="string">
            <text:p text:style-name="P13"/>
          </table:table-cell>
        </table:table-row>
        <table:table-row table:style-name="표2.1">
          <table:covered-table-cell/>
          <table:table-cell table:style-name="표2.B3" office:value-type="string">
            <text:p text:style-name="P23">주소</text:p>
          </table:table-cell>
          <table:table-cell table:style-name="표2.C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표2.1">
          <table:table-cell table:style-name="표2.A4" table:number-rows-spanned="3" office:value-type="string">
            <text:p text:style-name="P23">신청자</text:p>
          </table:table-cell>
          <table:table-cell table:style-name="표2.A4" office:value-type="string">
            <text:p text:style-name="P23">성명</text:p>
          </table:table-cell>
          <table:table-cell table:style-name="표2.C4" office:value-type="string">
            <text:p text:style-name="P13"/>
          </table:table-cell>
          <table:table-cell table:style-name="표2.A4" office:value-type="string">
            <text:p text:style-name="P23">생년월일</text:p>
          </table:table-cell>
          <table:table-cell table:style-name="표2.E4" office:value-type="string">
            <text:p text:style-name="P13"/>
          </table:table-cell>
        </table:table-row>
        <table:table-row table:style-name="표2.1">
          <table:covered-table-cell/>
          <table:table-cell table:style-name="표2.A1" office:value-type="string">
            <text:p text:style-name="P23">전화번호</text:p>
          </table:table-cell>
          <table:table-cell table:style-name="표2.C5" office:value-type="string">
            <text:p text:style-name="P13"/>
          </table:table-cell>
          <table:table-cell table:style-name="표2.A1" office:value-type="string">
            <text:p text:style-name="P23">휴대폰</text:p>
          </table:table-cell>
          <table:table-cell table:style-name="표2.E5" office:value-type="string">
            <text:p text:style-name="P13"/>
          </table:table-cell>
        </table:table-row>
        <table:table-row table:style-name="표2.1">
          <table:covered-table-cell/>
          <table:table-cell table:style-name="표2.A1" office:value-type="string">
            <text:p text:style-name="P23">E-mail</text:p>
          </table:table-cell>
          <table:table-cell table:style-name="표2.C6" office:value-type="string">
            <text:p text:style-name="P13"/>
          </table:table-cell>
          <table:table-cell table:style-name="표2.A1" office:value-type="string">
            <text:p text:style-name="P23">회원과의 관계</text:p>
          </table:table-cell>
          <table:table-cell table:style-name="표2.E6" office:value-type="string">
            <text:p text:style-name="P13"/>
          </table:table-cell>
        </table:table-row>
      </table:table>
      <text:p text:style-name="P25">( ※ 법인또는 개인 사업자인경우 기업정보 기재, 개인인 경우 개인정보 기재 必 )</text:p>
      <text:p text:style-name="P26"><text:s/></text:p>
      <text:list xml:id="list113735389931630" text:continue-numbering="true" text:style-name="WWNum1">
        <text:list-item>
          <text:p text:style-name="P27">신청항목 </text:p>
        </text:list-item>
      </text:list>
      <table:table table:name="표3" table:style-name="표3">
        <table:table-column table:style-name="표3.A"/>
        <table:table-column table:style-name="표3.B"/>
        <table:table-row table:style-name="표3.1">
          <table:table-cell table:style-name="표3.A1" office:value-type="string">
            <text:p text:style-name="P23">구 <text:s text:c="6"/>분</text:p>
          </table:table-cell>
          <table:table-cell table:style-name="표3.B1" office:value-type="string">
            <text:p text:style-name="P13">□ ID 확인 <text:s text:c="36"/>□ 비밀번호 재발급</text:p>
          </table:table-cell>
        </table:table-row>
        <table:table-row table:style-name="표3.1">
          <table:table-cell table:style-name="표3.A1" office:value-type="string">
            <text:p text:style-name="P23">계정(아이디)</text:p>
          </table:table-cell>
          <table:table-cell table:style-name="표3.B2" office:value-type="string">
            <text:p text:style-name="P29">[ ※ 아이디를 모르는 경우 미기재 ]</text:p>
          </table:table-cell>
        </table:table-row>
        <table:table-row table:style-name="표3.1">
          <table:table-cell table:style-name="표3.A1" office:value-type="string">
            <text:p text:style-name="P23">비 밀 번 호</text:p>
          </table:table-cell>
          <table:table-cell table:style-name="표3.B3" office:value-type="string">
            <text:p text:style-name="P30">※ 비밀번호 재발급 요청시 임의의 임시 비밀번호는 수신처로 전송됩니다.</text:p>
          </table:table-cell>
        </table:table-row>
        <table:table-row table:style-name="표3.1">
          <table:table-cell table:style-name="표3.A1" office:value-type="string">
            <text:p text:style-name="P23">수 신 방 법</text:p>
          </table:table-cell>
          <table:table-cell table:style-name="표3.B4" office:value-type="string">
            <text:p text:style-name="P13">□ 휴대폰 [ <text:s text:c="28"/>] <text:s text:c="4"/>□ E-Mail [ <text:s text:c="30"/>]</text:p>
          </table:table-cell>
        </table:table-row>
        <table:table-row table:style-name="표3.5">
          <table:table-cell table:style-name="표3.A1" office:value-type="string">
            <text:p text:style-name="P23">신 청 사 유</text:p>
          </table:table-cell>
          <table:table-cell table:style-name="표3.B5" office:value-type="string">
            <text:p text:style-name="P13"/>
            <text:p text:style-name="P13"/>
          </table:table-cell>
        </table:table-row>
        <table:table-row table:style-name="표3.6">
          <table:table-cell table:style-name="표3.A6" table:number-columns-spanned="2" office:value-type="string">
            <text:p text:style-name="P14"/>
            <text:p text:style-name="P28">※ 상기와 <text:s/>같이 (주)스마일서브에 가입 된 회원정보(ID/비밀번호)의 확인을 신청하며, 임시 비밀번호의</text:p>
            <text:p text:style-name="P28">재발급시 임시 비밀번호 수신 후 갱신 할 것을 확약합니다.</text:p>
            <text:p text:style-name="P9"><text:span text:style-name="T8">신 청 자 <text:s/>: </text:span><text:span text:style-name="T12"><text:s/></text:span><text:span text:style-name="T14"><text:s text:c="2"/></text:span><text:span text:style-name="T10"><text:s/></text:span><text:span text:style-name="T14"><text:s text:c="4"/></text:span><text:span text:style-name="T10"><text:s text:c="5"/></text:span><text:span text:style-name="T14"><text:s/></text:span><text:span text:style-name="T10"><text:s text:c="6"/></text:span><text:span text:style-name="T14"><text:s text:c="2"/></text:span><text:span text:style-name="T12"><text:s/></text:span><text:span text:style-name="T20">(서명</text:span><text:span text:style-name="T21">/</text:span><text:span text:style-name="T20">날인)</text:span></text:p>
          </table:table-cell>
          <table:covered-table-cell/>
        </table:table-row>
      </table:table>
      <text:p text:style-name="P4"/>
      <text:p text:style-name="P20">상기 신청자의 ID/비밀번호 확인 신청에 동의하며, 틀림이 없음을 확인합니다.</text:p>
      <text:p text:style-name="P5"/>
      <text:p text:style-name="P19"><text:s text:c="10"/>년 <text:s text:c="10"/>월 <text:s text:c="9"/>일</text:p>
      <text:p text:style-name="P3"/>
      <text:p text:style-name="P8"><text:span text:style-name="T8">대 표 자 : _________________ <text:s/></text:span><text:span text:style-name="T22">( 명판/직인 날인 )</text:span></text:p>
      <text:p text:style-name="P10"/>
      <table:table table:name="표4" table:style-name="표4">
        <table:table-column table:style-name="표4.A"/>
        <table:table-row table:style-name="표4.1">
          <table:table-cell table:style-name="표4.A1" office:value-type="string">
            <text:p text:style-name="P31">1. 본 신청서는 사업자 명의게재(법인 직인/명판 날인) 후 첨부자료와 함께 접수하시기 바랍니다.</text:p>
            <text:p text:style-name="P15"><text:span text:style-name="T9">* (사업자)</text:span><text:span text:style-name="T15">사업자등록증</text:span><text:span text:style-name="T9"> 및 신청자의 신분증 사본 / (개인) 신분증 사본</text:span></text:p>
            <text:p text:style-name="P15"><text:span text:style-name="T9">* (폐업 사업자의 경우 “폐업사실증명원” 접수) / 대리인의 경우 대표자의 “위임장”</text:span><text:bookmark text:name="_GoBack"/><text:span text:style-name="T9"> 첨부</text:span></text:p>
            <text:p text:style-name="P11"><text:span text:style-name="T6">* 문의/접수 : TEL.1688-4879 | E-mail : </text:span><text:a xlink:type="simple" xlink:href="mailto:taxbill@smileserv.com," text:style-name="Internet_20_link" text:visited-style-name="Visited_20_Internet_20_Link"><text:span text:style-name="Internet_20_link"><text:span text:style-name="T19">taxbill@smileserv.com</text:span></text:span></text:a><text:span text:style-name="T19"> </text:span><text:span text:style-name="T6">| FAX : 02-861-4879</text:span></text:p>
            <text:p text:style-name="P31">2. 발급 된 임시 비밀번호를 갱신하지 않음으로 인해 발생하는 모든 문제는 회원에게 있습니다. </text:p>
            <text:p text:style-name="P31">3. 대표자의 동의되지 않은 임의의 신청 또는 잘못된 증빙서류 제출로 인해 발생하는 모든 문제에 대해서 (주)스마일서브는 책임지지 않습니다.</text:p>
          </table:table-cell>
        </table:table-row>
      </table:table>
      <text:p text:style-name="P6"/>
      <text:p text:style-name="P6"/>
      <text:p text:style-name="P6"><draw:line text:anchor-type="paragraph" draw:z-index="2" draw:name="Straight Connector 1" draw:style-name="gr1" draw:text-style-name="P32" svg:x1="-0.268cm" svg:y1="-0.132cm" svg:x2="16.305cm" svg:y2="-0.13cm"><text:p/></draw:line></text:p>
      <table:table table:name="표5" table:style-name="표5">
        <table:table-column table:style-name="표5.A"/>
        <table:table-row table:style-name="표5.1">
          <table:table-cell table:style-name="표5.A1" office:value-type="string">
            <text:p text:style-name="P21">[개인정보 수집, 이용에 대한 동의]</text:p>
            <text:list xml:id="list3786266508" text:style-name="WWNum2">
              <text:list-item>
                <text:p text:style-name="P22"><text:span text:style-name="T16">수집항목</text:span><text:span text:style-name="T11"> : 사업자정보(상호명,사업자등록번호)외 이름 및 생년월일, 연락처, E-mail등.</text:span></text:p>
              </text:list-item>
              <text:list-item>
                <text:p text:style-name="P22"><text:span text:style-name="T16">수집목적</text:span><text:span text:style-name="T11"> </text:span><text:span text:style-name="T16">: </text:span><text:span text:style-name="T17">서비스</text:span><text:span text:style-name="T11"> 이용조건 변경을 위한 </text:span><text:span text:style-name="T16">회원정보 및 본인확인 절차에 이용</text:span></text:p>
              </text:list-item>
              <text:list-item>
                <text:p text:style-name="P22"><text:span text:style-name="T17">이용기간</text:span><text:span text:style-name="T11"> : ‘개인정보 유효기간제’에 따라 1년간 서비스를 이용하지 않는 경우 개인정보는</text:span></text:p>
              </text:list-item>
            </text:list>
            <text:p text:style-name="P16"><text:span text:style-name="T11">파기됩니다. 단, 이용내역이 존재하는 경우 ‘개인정보 보유 및 이용기간’에 따라 보관됩니다. </text:span><text:span text:style-name="T18"><text:line-break/></text:span></text:p>
            <text:p text:style-name="P12"><text:span text:style-name="T16">위와 같이 개인정보 수집</text:span><text:span text:style-name="T11"> 및 </text:span><text:span text:style-name="T16">이용에 동의합니다. <text:s/></text:span></text:p>
            <text:p text:style-name="P9"><text:span text:style-name="T11"><text:s/></text:span><text:span text:style-name="T8">동 <text:s/>의 <text:s/></text:span><text:span text:style-name="T13">자</text:span><text:span text:style-name="T8"> : </text:span><text:span text:style-name="T12"><text:s/></text:span><text:span text:style-name="T14"><text:s text:c="2"/></text:span><text:span text:style-name="T10"><text:s/></text:span><text:span text:style-name="T14"><text:s text:c="4"/></text:span><text:span text:style-name="T10"><text:s text:c="10"/></text:span><text:span text:style-name="T14"><text:s text:c="3"/></text:span><text:span text:style-name="T12"><text:s/></text:span><text:span text:style-name="T20">(서명</text:span><text:span text:style-name="T21">/</text:span><text:span text:style-name="T20">날인)</text:span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Lohit Devanagari1" svg:font-family="'Lohit Devanagari'"/>
    <style:font-face style:name="새굴림" svg:font-family="새굴림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굴림" svg:font-family="굴림" style:font-family-generic="roman" style:font-pitch="variable"/>
    <style:font-face style:name="나눔고딕" svg:font-family="나눔고딕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굴림1" svg:font-family="굴림" style:font-family-generic="system" style:font-pitch="variable"/>
    <style:font-face style:name="나눔고딕1" svg:font-family="나눔고딕" style:font-family-generic="system" style:font-pitch="variable"/>
    <style:font-face style:name="맑은 고딕1" svg:font-family="'맑은 고딕'" style:font-family-generic="system" style:font-pitch="variable"/>
    <style:font-face style:name="바탕" svg:font-family="바탕" style:font-family-generic="system" style:font-pitch="variable"/>
    <style:font-face style:name="새굴림1" svg:font-family="새굴림" style:font-family-generic="system" style:font-pitch="variable"/>
  </office:font-face-decls>
  <office:styles>
    <draw:stroke-dash draw:name="Dashed_20__28_var_29__20_1" draw:display-name="Dashed (var) 1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바탕" style:font-size-asian="10pt" style:language-asian="ko" style:country-asian="KR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pt" fo:language="en" fo:country="US" style:letter-kerning="false" style:font-name-asian="바탕" style:font-size-asian="10pt" style:language-asian="ko" style:country-asian="KR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text-properties style:font-name="Calibri" fo:font-family="Calibri" style:font-family-generic="roman" style:font-pitch="variable" fo:language="en" fo:country="US" style:font-name-asian="宋体" style:font-family-asian="宋体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style:font-name="굴림" fo:font-family="굴림" style:font-family-generic="roman" style:font-pitch="variable" fo:font-size="12pt" style:letter-kerning="false" style:font-name-asian="굴림1" style:font-family-asian="굴림" style:font-family-generic-asian="system" style:font-pitch-asian="variable" style:font-size-asian="12pt" style:font-name-complex="굴림1" style:font-family-complex="굴림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justify" style:justify-single-word="false" fo:orphans="0" fo:widows="0"/>
      <style:text-properties style:font-name="맑은 고딕" fo:font-family="'맑은 고딕'" style:font-family-generic="roman" style:font-pitch="variable" fo:language="en" fo:country="US" style:letter-kerning="true" style:font-name-asian="맑은 고딕1" style:font-family-asian="'맑은 고딕'" style:font-family-generic-asian="system" style:font-pitch-asian="variable" style:language-asian="ko" style:country-asian="K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ListLabel_20_1" style:display-name="ListLabel 1" style:family="text">
      <style:text-properties style:font-name-asian="새굴림1" style:font-family-asian="새굴림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새굴림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706cm" fo:margin-left="1.41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706cm" fo:margin-left="2.11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706cm" fo:margin-left="2.8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706cm" fo:margin-left="3.52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706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706cm" fo:margin-left="4.939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706cm" fo:margin-left="5.64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706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/>
    </style:style>
    <style:style style:name="MT1" style:family="text">
      <style:text-properties fo:language="en" fo:country="US" style:font-name-asian="Batang" style:language-asian="ko" style:country-asian="none"/>
    </style:style>
    <style:style style:name="MT2" style:family="text">
      <style:text-properties fo:color="#404040" style:font-name="나눔고딕" fo:font-size="9pt" fo:font-weight="bold" style:font-name-asian="나눔고딕1" style:font-size-asian="9pt" style:font-weight-asian="bold" style:font-name-complex="나눔고딕1" style:font-size-complex="9pt" style:font-weight-complex="normal"/>
    </style:style>
    <style:style style:name="MT3" style:family="text">
      <style:text-properties fo:color="#404040" style:font-name="나눔고딕" fo:font-size="9pt" fo:language="en" fo:country="US" fo:font-weight="bold" style:font-name-asian="나눔고딕1" style:font-size-asian="9pt" style:language-asian="ko" style:country-asian="none" style:font-weight-asian="bold" style:font-name-complex="나눔고딕1" style:font-size-complex="9pt" style:font-weight-complex="normal"/>
    </style:style>
    <style:style style:name="MT4" style:family="text">
      <style:text-properties fo:color="#404040" style:font-name="나눔고딕" fo:font-size="9pt" style:text-underline-style="none" fo:font-weight="bold" style:font-name-asian="나눔고딕1" style:font-size-asian="9pt" style:font-weight-asian="bold" style:font-name-complex="나눔고딕1" style:font-size-complex="9pt" style:font-weight-complex="normal"/>
    </style:style>
    <style:style style:name="MT5" style:family="text">
      <style:text-properties fo:color="#404040" style:font-name="나눔고딕" fo:font-size="9pt" fo:language="en" fo:country="US" style:text-underline-style="none" fo:font-weight="bold" style:font-name-asian="나눔고딕1" style:font-size-asian="9pt" style:language-asian="ko" style:country-asian="none" style:font-weight-asian="bold" style:font-name-complex="나눔고딕1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fo:border="none" fo:padding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 2" text:anchor-type="as-char" svg:width="3.701cm" svg:height="1.249cm" draw:z-index="0"><draw:image xlink:href="Pictures/10000000000000AF0000003B0795B9E94A8B74A8.png" xlink:type="simple" xlink:show="embed" xlink:actuate="onLoad" loext:mime-type="image/png"/><svg:desc>cloudv</svg:desc></draw:frame><text:span text:style-name="MT1"><text:s text:c="79"/></text:span><draw:frame draw:style-name="Mfr1" draw:name="이미지1" text:anchor-type="as-char" svg:width="5.341cm" svg:height="1.231cm" draw:z-index="1"><draw:image xlink:href="Pictures/100000000000018100000059C9D47311B1B0BCA1.png" xlink:type="simple" xlink:show="embed" xlink:actuate="onLoad" loext:mime-type="image/png"/></draw:frame></text:p>
      </style:header>
      <style:footer>
        <text:p text:style-name="MP1"><text:span text:style-name="MT2">㈜스마일서브 </text:span><text:span text:style-name="MT3"><text:s/></text:span><text:span text:style-name="MT2">| </text:span><text:span text:style-name="MT3"><text:s/></text:span><text:a xlink:type="simple" xlink:href="http://www.cloudv.kr/" text:style-name="Internet_20_link" text:visited-style-name="Visited_20_Internet_20_Link"><text:span text:style-name="Internet_20_link"><text:span text:style-name="MT4">http</text:span></text:span></text:a><text:a xlink:type="simple" xlink:href="http://www.cloudv.kr/" text:style-name="Internet_20_link" text:visited-style-name="Visited_20_Internet_20_Link"><text:span text:style-name="Internet_20_link"><text:span text:style-name="MT5">s</text:span></text:span></text:a><text:a xlink:type="simple" xlink:href="http://www.cloudv.kr/" text:style-name="Internet_20_link" text:visited-style-name="Visited_20_Internet_20_Link"><text:span text:style-name="Internet_20_link"><text:span text:style-name="MT4">://www.cloudv.kr</text:span></text:span></text:a><text:span text:style-name="MT5"> <text:s/></text:span><text:span text:style-name="MT3">| <text:s/></text:span><text:span text:style-name="MT2">TEL. 1688-48</text:span><text:span text:style-name="MT3">7</text:span><text:span text:style-name="MT2">9</text:span><text:span text:style-name="MT3"> </text:span><text:span text:style-name="MT2"><text:s/>|</text:span><text:span text:style-name="MT3"> </text:span><text:span text:style-name="MT2"><text:s/>FAX. 02-861-4879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1-31T23:12:00</meta:creation-date>
    <meta:initial-creator>kcseok</meta:initial-creator>
    <meta:print-date>2020-03-27T02:45:00</meta:print-date>
    <dc:date>2022-09-05T11:37:33.494247211</dc:date>
    <meta:editing-cycles>3</meta:editing-cycles>
    <meta:editing-duration>PT2M13S</meta:editing-duration>
    <meta:generator>LibreOffice/6.4.7.2$Linux_X86_64 LibreOffice_project/40$Build-2</meta:generator>
    <meta:document-statistic meta:table-count="5" meta:image-count="2" meta:object-count="0" meta:page-count="1" meta:paragraph-count="49" meta:word-count="766" meta:character-count="1398" meta:non-whitespace-character-count="901"/>
    <meta:user-defined meta:name="DocSecurity" meta:value-type="float">0</meta:user-defined>
    <meta:user-defined meta:name="KSOProductBuildVer">1033-11.1.0.8865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