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8100000059C9D47311B1B0BCA1.png" manifest:media-type="image/png"/>
  <manifest:file-entry manifest:full-path="Pictures/10000000000000AF0000003B0795B9E94A8B74A8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charset="x-symbol"/>
    <style:font-face style:name="Lohit Devanagari" svg:font-family="'Lohit Devanagari'"/>
    <style:font-face style:name="새굴림" svg:font-family="새굴림"/>
    <style:font-face style:name="Calibri" svg:font-family="Calibri" style:font-family-generic="roman" style:font-pitch="variable"/>
    <style:font-face style:name="굴림" svg:font-family="굴림" style:font-family-generic="roman" style:font-pitch="variable"/>
    <style:font-face style:name="나눔고딕" svg:font-family="나눔고딕" style:font-family-generic="roman" style:font-pitch="variable"/>
    <style:font-face style:name="맑은 고딕" svg:font-family="'맑은 고딕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Times New Roman" svg:font-family="'Times New Roman'" style:font-family-generic="system" style:font-pitch="variable"/>
    <style:font-face style:name="宋体" svg:font-family="宋体" style:font-family-generic="system" style:font-pitch="variable"/>
    <style:font-face style:name="굴림1" svg:font-family="굴림" style:font-family-generic="system" style:font-pitch="variable"/>
    <style:font-face style:name="나눔고딕1" svg:font-family="나눔고딕" style:font-family-generic="system" style:font-pitch="variable"/>
    <style:font-face style:name="맑은 고딕1" svg:font-family="'맑은 고딕'" style:font-family-generic="system" style:font-pitch="variable"/>
    <style:font-face style:name="새굴림1" svg:font-family="새굴림" style:font-family-generic="system" style:font-pitch="variable"/>
  </office:font-face-decls>
  <office:automatic-styles>
    <style:style style:name="표1" style:family="table" style:master-page-name="Standard">
      <style:table-properties style:width="16.302cm" fo:margin-left="-0.191cm" fo:margin-top="0cm" fo:margin-bottom="0cm" style:page-number="auto" table:align="left"/>
    </style:style>
    <style:style style:name="표1.A" style:family="table-column">
      <style:table-column-properties style:column-width="16.302cm"/>
    </style:style>
    <style:style style:name="표1.1" style:family="table-row">
      <style:table-row-properties style:min-row-height="0.967cm" fo:keep-together="auto"/>
    </style:style>
    <style:style style:name="표1.A1" style:family="table-cell">
      <style:table-cell-properties fo:background-color="#cfcece" fo:padding-left="0.191cm" fo:padding-right="0.191cm" fo:padding-top="0cm" fo:padding-bottom="0cm" fo:border="0.5pt solid #000000">
        <style:background-image/>
      </style:table-cell-properties>
    </style:style>
    <style:style style:name="표2" style:family="table">
      <style:table-properties style:width="16.334cm" fo:margin-left="-0.191cm" fo:margin-top="0cm" fo:margin-bottom="0cm" table:align="left"/>
    </style:style>
    <style:style style:name="표2.A" style:family="table-column">
      <style:table-column-properties style:column-width="3.505cm"/>
    </style:style>
    <style:style style:name="표2.B" style:family="table-column">
      <style:table-column-properties style:column-width="4.66cm"/>
    </style:style>
    <style:style style:name="표2.C" style:family="table-column">
      <style:table-column-properties style:column-width="3.371cm"/>
    </style:style>
    <style:style style:name="표2.D" style:family="table-column">
      <style:table-column-properties style:column-width="4.798cm"/>
    </style:style>
    <style:style style:name="표2.1" style:family="table-row">
      <style:table-row-properties style:min-row-height="0.362cm" fo:keep-together="auto"/>
    </style:style>
    <style:style style:name="표2.A1" style:family="table-cell">
      <style:table-cell-properties style:vertical-align="middle" fo:background-color="#cfcece" fo:padding-left="0.191cm" fo:padding-right="0.191cm" fo:padding-top="0cm" fo:padding-bottom="0cm" fo:border="0.5pt solid #000000">
        <style:background-image/>
      </style:table-cell-properties>
    </style:style>
    <style:style style:name="표2.B1" style:family="table-cell">
      <style:table-cell-properties style:vertical-align="middle" fo:padding-left="0.191cm" fo:padding-right="0.191cm" fo:padding-top="0cm" fo:padding-bottom="0cm" fo:border="0.5pt solid #000000"/>
    </style:style>
    <style:style style:name="표2.D1" style:family="table-cell">
      <style:table-cell-properties style:vertical-align="middle" fo:padding-left="0.191cm" fo:padding-right="0.191cm" fo:padding-top="0cm" fo:padding-bottom="0cm" fo:border="0.5pt solid #000000"/>
    </style:style>
    <style:style style:name="표2.B2" style:family="table-cell">
      <style:table-cell-properties style:vertical-align="middle" fo:padding-left="0.191cm" fo:padding-right="0.191cm" fo:padding-top="0cm" fo:padding-bottom="0cm" fo:border="0.5pt solid #000000"/>
    </style:style>
    <style:style style:name="표2.D2" style:family="table-cell">
      <style:table-cell-properties style:vertical-align="middle" fo:padding-left="0.191cm" fo:padding-right="0.191cm" fo:padding-top="0cm" fo:padding-bottom="0cm" fo:border="0.5pt solid #000000"/>
    </style:style>
    <style:style style:name="표2.A3" style:family="table-cell">
      <style:table-cell-properties style:vertical-align="middle" fo:background-color="#cfcec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표2.B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표2.4" style:family="table-row">
      <style:table-row-properties style:min-row-height="0.385cm" fo:keep-together="auto"/>
    </style:style>
    <style:style style:name="표2.A4" style:family="table-cell">
      <style:table-cell-properties style:vertical-align="middle" fo:background-color="#cfcec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표2.B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표2.D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표2.5" style:family="table-row">
      <style:table-row-properties style:min-row-height="0.383cm" fo:keep-together="auto"/>
    </style:style>
    <style:style style:name="표2.B5" style:family="table-cell">
      <style:table-cell-properties style:vertical-align="middle" fo:padding-left="0.191cm" fo:padding-right="0.191cm" fo:padding-top="0cm" fo:padding-bottom="0cm" fo:border="0.5pt solid #000000"/>
    </style:style>
    <style:style style:name="표2.D5" style:family="table-cell">
      <style:table-cell-properties style:vertical-align="middle" fo:padding-left="0.191cm" fo:padding-right="0.191cm" fo:padding-top="0cm" fo:padding-bottom="0cm" fo:border="0.5pt solid #000000"/>
    </style:style>
    <style:style style:name="표3" style:family="table">
      <style:table-properties style:width="16.334cm" fo:margin-left="-0.191cm" fo:margin-top="0cm" fo:margin-bottom="0cm" table:align="left"/>
    </style:style>
    <style:style style:name="표3.A" style:family="table-column">
      <style:table-column-properties style:column-width="3.505cm"/>
    </style:style>
    <style:style style:name="표3.B" style:family="table-column">
      <style:table-column-properties style:column-width="4.66cm"/>
    </style:style>
    <style:style style:name="표3.C" style:family="table-column">
      <style:table-column-properties style:column-width="3.367cm"/>
    </style:style>
    <style:style style:name="표3.D" style:family="table-column">
      <style:table-column-properties style:column-width="4.801cm"/>
    </style:style>
    <style:style style:name="표3.1" style:family="table-row">
      <style:table-row-properties style:min-row-height="0.296cm" fo:keep-together="auto"/>
    </style:style>
    <style:style style:name="표3.A1" style:family="table-cell">
      <style:table-cell-properties style:vertical-align="middle" fo:background-color="#cfcece" fo:padding-left="0.191cm" fo:padding-right="0.191cm" fo:padding-top="0cm" fo:padding-bottom="0cm" fo:border="0.5pt solid #000000">
        <style:background-image/>
      </style:table-cell-properties>
    </style:style>
    <style:style style:name="표3.B1" style:family="table-cell">
      <style:table-cell-properties style:vertical-align="middle" fo:padding-left="0.191cm" fo:padding-right="0.191cm" fo:padding-top="0cm" fo:padding-bottom="0cm" fo:border="0.5pt solid #000000"/>
    </style:style>
    <style:style style:name="표3.D1" style:family="table-cell">
      <style:table-cell-properties style:vertical-align="middle" fo:padding-left="0.191cm" fo:padding-right="0.191cm" fo:padding-top="0cm" fo:padding-bottom="0cm" fo:border="0.5pt solid #000000"/>
    </style:style>
    <style:style style:name="표3.B2" style:family="table-cell">
      <style:table-cell-properties style:vertical-align="middle" fo:padding-left="0.191cm" fo:padding-right="0.191cm" fo:padding-top="0cm" fo:padding-bottom="0cm" fo:border="0.5pt solid #000000"/>
    </style:style>
    <style:style style:name="표3.D2" style:family="table-cell">
      <style:table-cell-properties style:vertical-align="middle" fo:padding-left="0.191cm" fo:padding-right="0.191cm" fo:padding-top="0cm" fo:padding-bottom="0cm" fo:border="0.5pt solid #000000"/>
    </style:style>
    <style:style style:name="표3.3" style:family="table-row">
      <style:table-row-properties style:min-row-height="0.328cm" fo:keep-together="auto"/>
    </style:style>
    <style:style style:name="표3.B3" style:family="table-cell">
      <style:table-cell-properties style:vertical-align="middle" fo:padding-left="0.191cm" fo:padding-right="0.191cm" fo:padding-top="0cm" fo:padding-bottom="0cm" fo:border="0.5pt solid #000000"/>
    </style:style>
    <style:style style:name="표3.D3" style:family="table-cell">
      <style:table-cell-properties style:vertical-align="middle" fo:padding-left="0.191cm" fo:padding-right="0.191cm" fo:padding-top="0cm" fo:padding-bottom="0cm" fo:border="0.5pt solid #000000"/>
    </style:style>
    <style:style style:name="표3.4" style:family="table-row">
      <style:table-row-properties style:min-row-height="0.321cm" fo:keep-together="auto"/>
    </style:style>
    <style:style style:name="표3.B4" style:family="table-cell">
      <style:table-cell-properties style:vertical-align="middle" fo:padding-left="0.191cm" fo:padding-right="0.191cm" fo:padding-top="0cm" fo:padding-bottom="0cm" fo:border="0.5pt solid #000000"/>
    </style:style>
    <style:style style:name="표4" style:family="table">
      <style:table-properties style:width="16.302cm" fo:margin-left="-0.191cm" fo:margin-top="0cm" fo:margin-bottom="0cm" table:align="left"/>
    </style:style>
    <style:style style:name="표4.A" style:family="table-column">
      <style:table-column-properties style:column-width="3.501cm"/>
    </style:style>
    <style:style style:name="표4.B" style:family="table-column">
      <style:table-column-properties style:column-width="12.801cm"/>
    </style:style>
    <style:style style:name="표4.1" style:family="table-row">
      <style:table-row-properties style:min-row-height="0.159cm" fo:keep-together="auto"/>
    </style:style>
    <style:style style:name="표4.A1" style:family="table-cell">
      <style:table-cell-properties style:vertical-align="middle" fo:background-color="#cfcece" fo:padding-left="0.191cm" fo:padding-right="0.191cm" fo:padding-top="0cm" fo:padding-bottom="0cm" fo:border="0.5pt solid #000000">
        <style:background-image/>
      </style:table-cell-properties>
    </style:style>
    <style:style style:name="표4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표4.B3" style:family="table-cell">
      <style:table-cell-properties style:vertical-align="middle" fo:padding-left="0.191cm" fo:padding-right="0.191cm" fo:padding-top="0cm" fo:padding-bottom="0cm" fo:border="0.5pt solid #000000"/>
    </style:style>
    <style:style style:name="표4.B4" style:family="table-cell">
      <style:table-cell-properties style:vertical-align="middle" fo:padding-left="0.191cm" fo:padding-right="0.191cm" fo:padding-top="0cm" fo:padding-bottom="0cm" fo:border="0.5pt solid #000000"/>
    </style:style>
    <style:style style:name="표4.B5" style:family="table-cell">
      <style:table-cell-properties style:vertical-align="middle" fo:padding-left="0.191cm" fo:padding-right="0.191cm" fo:padding-top="0cm" fo:padding-bottom="0cm" fo:border="0.5pt solid #000000"/>
    </style:style>
    <style:style style:name="표5" style:family="table">
      <style:table-properties style:width="16.302cm" fo:margin-left="-0.191cm" fo:margin-top="0cm" fo:margin-bottom="0cm" table:align="left"/>
    </style:style>
    <style:style style:name="표5.A" style:family="table-column">
      <style:table-column-properties style:column-width="16.302cm"/>
    </style:style>
    <style:style style:name="표5.1" style:family="table-row">
      <style:table-row-properties style:min-row-height="1.558cm" fo:keep-together="auto"/>
    </style:style>
    <style:style style:name="표5.A1" style:family="table-cell">
      <style:table-cell-properties style:vertical-align="middle" fo:padding-left="0.191cm" fo:padding-right="0.191cm" fo:padding-top="0cm" fo:padding-bottom="0cm" fo:border="1.5pt solid #000000"/>
    </style:style>
    <style:style style:name="표6" style:family="table">
      <style:table-properties style:width="16.302cm" fo:margin-left="-0.191cm" fo:margin-top="0cm" fo:margin-bottom="0cm" table:align="left"/>
    </style:style>
    <style:style style:name="표6.A" style:family="table-column">
      <style:table-column-properties style:column-width="16.302cm"/>
    </style:style>
    <style:style style:name="표6.1" style:family="table-row">
      <style:table-row-properties fo:keep-together="auto"/>
    </style:style>
    <style:style style:name="표6.A1" style:family="table-cell">
      <style:table-cell-properties fo:padding-left="0.191cm" fo:padding-right="0.191cm" fo:padding-top="0cm" fo:padding-bottom="0cm" fo:border="1.5pt solid #000000"/>
    </style:style>
    <style:style style:name="P1" style:family="paragraph" style:parent-style-name="Standard">
      <style:paragraph-properties fo:margin-top="0cm" fo:margin-bottom="0cm" loext:contextual-spacing="false" fo:text-align="end" style:justify-single-word="false"/>
    </style:style>
    <style:style style:name="P2" style:family="paragraph" style:parent-style-name="Standard">
      <style:text-properties style:font-name="나눔고딕" fo:font-size="8pt" fo:language="en" fo:country="US" fo:font-weight="bold" style:font-name-asian="나눔고딕1" style:font-size-asian="8pt" style:language-asian="ko" style:country-asian="none" style:font-weight-asian="bold" style:font-name-complex="나눔고딕1" style:font-size-complex="8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나눔고딕" fo:language="en" fo:country="US" fo:font-weight="bold" style:font-name-asian="나눔고딕1" style:language-asian="ko" style:country-asian="none" style:font-weight-asian="bold" style:font-name-complex="나눔고딕1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나눔고딕" fo:font-size="10pt" fo:language="en" fo:country="US" style:font-name-asian="나눔고딕1" style:font-size-asian="10pt" style:language-asian="ko" style:country-asian="none" style:font-name-complex="나눔고딕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나눔고딕" fo:font-size="10pt" fo:letter-spacing="-0.035cm" fo:language="en" fo:country="US" style:font-name-asian="나눔고딕1" style:font-size-asian="10pt" style:language-asian="ko" style:country-asian="none" style:font-name-complex="나눔고딕1" style:font-size-complex="10pt"/>
    </style:style>
    <style:style style:name="P6" style:family="paragraph" style:parent-style-name="Standard">
      <style:text-properties style:font-name="나눔고딕" fo:font-size="5pt" fo:language="en" fo:country="US" fo:font-weight="bold" style:font-name-asian="나눔고딕1" style:font-size-asian="5pt" style:language-asian="ko" style:country-asian="none" style:font-weight-asian="bold" style:font-name-complex="나눔고딕1" style:font-size-complex="5pt" style:font-weight-complex="bold"/>
    </style:style>
    <style:style style:name="P7" style:family="paragraph" style:parent-style-name="Standard">
      <style:paragraph-properties fo:text-align="end" style:justify-single-word="false" fo:orphans="0" fo:widows="0"/>
      <style:text-properties style:font-name="나눔고딕" fo:font-size="5pt" fo:language="en" fo:country="US" fo:font-weight="bold" style:font-name-asian="나눔고딕1" style:font-size-asian="5pt" style:language-asian="ko" style:country-asian="none" style:font-weight-asian="bold" style:font-name-complex="나눔고딕1" style:font-size-complex="5pt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fo:color="#7f7f7f" style:font-name="나눔고딕" fo:font-size="8pt" fo:language="en" fo:country="US" fo:font-weight="bold" style:font-name-asian="나눔고딕1" style:font-size-asian="8pt" style:language-asian="ko" style:country-asian="none" style:font-weight-asian="bold" style:font-name-complex="나눔고딕1" style:font-size-complex="8pt" style:font-weight-complex="bold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text-align="start" style:justify-single-word="false" fo:orphans="0" fo:widows="0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나눔고딕" fo:language="en" fo:country="US" fo:font-weight="bold" style:font-name-asian="나눔고딕1" style:language-asian="ko" style:country-asian="none" style:font-weight-asian="bold" style:font-name-complex="나눔고딕1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text-position="0% 100%" style:font-name="나눔고딕" fo:language="en" fo:country="US" fo:font-weight="normal" style:font-name-asian="나눔고딕1" style:language-asian="ko" style:country-asian="none" style:font-weight-asian="normal" style:font-name-complex="나눔고딕1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나눔고딕" fo:language="en" fo:country="US" fo:font-weight="bold" style:font-name-asian="나눔고딕1" style:language-asian="ko" style:country-asian="none" style:font-weight-asian="bold" style:font-name-complex="나눔고딕1" style:font-weight-complex="bold"/>
    </style:style>
    <style:style style:name="P15" style:family="paragraph" style:parent-style-name="Standard">
      <style:paragraph-properties fo:margin-left="0.353cm" fo:margin-right="0cm" fo:text-align="justify" style:justify-single-word="false" fo:orphans="0" fo:widows="0" fo:text-indent="-0.353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.706cm" style:auto-text-indent="false">
        <style:tab-stops>
          <style:tab-stop style:position="-1.127cm"/>
          <style:tab-stop style:position="0cm"/>
        </style:tab-stops>
      </style:paragraph-properties>
    </style:style>
    <style:style style:name="P17" style:family="paragraph" style:parent-style-name="Standard">
      <style:paragraph-properties fo:text-align="center" style:justify-single-word="false" fo:orphans="0" fo:widows="0"/>
      <style:text-properties style:text-position="0% 100%" style:font-name="나눔고딕" fo:font-size="20pt" fo:language="en" fo:country="US" fo:font-weight="bold" style:font-name-asian="나눔고딕1" style:font-size-asian="20pt" style:language-asian="ko" style:country-asian="none" style:font-weight-asian="bold" style:font-name-complex="나눔고딕1" style:font-size-complex="20pt" style:font-weight-complex="bold"/>
    </style:style>
    <style:style style:name="P18" style:family="paragraph" style:parent-style-name="Standard" style:list-style-name="WWNum1"/>
    <style:style style:name="P19" style:family="paragraph" style:parent-style-name="Standard">
      <style:paragraph-properties fo:text-align="center" style:justify-single-word="false"/>
      <style:text-properties style:font-name="나눔고딕" fo:font-size="10pt" fo:language="en" fo:country="US" style:font-name-asian="나눔고딕1" style:font-size-asian="10pt" style:language-asian="ko" style:country-asian="none" style:font-name-complex="나눔고딕1" style:font-size-complex="10pt"/>
    </style:style>
    <style:style style:name="P20" style:family="paragraph" style:parent-style-name="Standard">
      <style:paragraph-properties fo:text-align="end" style:justify-single-word="false"/>
      <style:text-properties style:font-name="나눔고딕" fo:language="en" fo:country="US" fo:font-weight="bold" style:font-name-asian="나눔고딕1" style:language-asian="ko" style:country-asian="none" style:font-weight-asian="bold" style:font-name-complex="나눔고딕1" style:font-size-complex="10pt" style:font-weight-complex="bold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나눔고딕" fo:language="en" fo:country="US" fo:font-weight="normal" style:font-name-asian="나눔고딕1" style:language-asian="ko" style:country-asian="none" style:font-weight-asian="normal" style:font-name-complex="나눔고딕1" style:font-size-complex="10pt" style:font-weight-complex="normal"/>
    </style:style>
    <style:style style:name="P22" style:family="paragraph" style:parent-style-name="Standard">
      <style:paragraph-properties fo:text-align="start" style:justify-single-word="false" fo:orphans="0" fo:widows="0">
        <style:tab-stops>
          <style:tab-stop style:position="-1.127cm"/>
          <style:tab-stop style:position="0cm"/>
        </style:tab-stops>
      </style:paragraph-properties>
      <style:text-properties style:font-name="나눔고딕" fo:font-weight="bold" style:font-name-asian="나눔고딕1" style:font-weight-asian="bold" style:font-name-complex="나눔고딕1" style:font-size-complex="10pt"/>
    </style:style>
    <style:style style:name="P23" style:family="paragraph" style:parent-style-name="Standard" style:list-style-name="WWNum2">
      <style:paragraph-properties fo:text-align="justify" style:justify-single-word="false" fo:orphans="0" fo:widows="0">
        <style:tab-stops>
          <style:tab-stop style:position="-1.127cm"/>
          <style:tab-stop style:position="0cm"/>
        </style:tab-stops>
      </style:paragraph-properties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text-position="0% 100%" style:font-name="나눔고딕" fo:language="en" fo:country="US" fo:font-weight="bold" style:font-name-asian="나눔고딕1" style:language-asian="ko" style:country-asian="none" style:font-weight-asian="bold" style:font-name-complex="나눔고딕1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text-position="0% 100%" style:font-name="나눔고딕" fo:language="en" fo:country="US" fo:font-weight="normal" style:font-name-asian="나눔고딕1" style:language-asian="ko" style:country-asian="none" style:font-weight-asian="normal" style:font-name-complex="나눔고딕1" style:font-weight-complex="normal"/>
    </style:style>
    <style:style style:name="P26" style:family="paragraph" style:parent-style-name="Standard" style:list-style-name="WWNum1">
      <style:paragraph-properties fo:margin-left="0cm" fo:margin-right="0cm" fo:text-indent="0cm" style:auto-text-indent="false"/>
    </style:style>
    <style:style style:name="P27" style:family="paragraph" style:parent-style-name="Standard" style:list-style-name="WWNum1">
      <style:paragraph-properties fo:margin-left="0cm" fo:margin-right="0cm" fo:text-indent="0cm" style:auto-text-indent="false"/>
      <style:text-properties style:font-name="나눔고딕" fo:language="en" fo:country="US" fo:font-weight="bold" style:font-name-asian="나눔고딕1" style:language-asian="ko" style:country-asian="none" style:font-weight-asian="bold" style:font-name-complex="나눔고딕1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style:text-position="0% 100%" style:font-name="나눔고딕" fo:language="en" fo:country="US" fo:font-weight="bold" style:font-name-asian="나눔고딕1" style:language-asian="ko" style:country-asian="none" style:font-weight-asian="bold" style:font-name-complex="나눔고딕1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ff" style:font-name="나눔고딕" fo:language="en" fo:country="US" fo:font-weight="bold" style:font-name-asian="나눔고딕1" style:language-asian="ko" style:country-asian="none" style:font-weight-asian="bold" style:font-name-complex="나눔고딕1" style:font-size-complex="10pt" style:font-weight-complex="bold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anguage="en" fo:country="US" style:font-name-asian="Batang" style:language-asian="ko" style:country-asian="none"/>
    </style:style>
    <style:style style:name="T2" style:family="text">
      <style:text-properties fo:color="#404040" style:font-name="나눔고딕" fo:font-size="9pt" fo:font-weight="bold" style:font-name-asian="나눔고딕1" style:font-size-asian="9pt" style:font-weight-asian="bold" style:font-name-complex="나눔고딕1" style:font-size-complex="9pt" style:font-weight-complex="normal"/>
    </style:style>
    <style:style style:name="T3" style:family="text">
      <style:text-properties fo:color="#404040" style:font-name="나눔고딕" fo:font-size="9pt" fo:language="en" fo:country="US" fo:font-weight="bold" style:font-name-asian="나눔고딕1" style:font-size-asian="9pt" style:language-asian="ko" style:country-asian="none" style:font-weight-asian="bold" style:font-name-complex="나눔고딕1" style:font-size-complex="9pt" style:font-weight-complex="normal"/>
    </style:style>
    <style:style style:name="T4" style:family="text">
      <style:text-properties fo:color="#404040" style:font-name="나눔고딕" fo:font-size="9pt" fo:language="en" fo:country="US" style:text-underline-style="none" fo:font-weight="bold" style:font-name-asian="나눔고딕1" style:font-size-asian="9pt" style:language-asian="ko" style:country-asian="none" style:font-weight-asian="bold" style:font-name-complex="나눔고딕1" style:font-size-complex="9pt" style:font-weight-complex="normal"/>
    </style:style>
    <style:style style:name="T5" style:family="text">
      <style:text-properties fo:color="#404040" style:font-name="나눔고딕" fo:font-size="9pt" style:text-underline-style="none" fo:font-weight="bold" style:font-name-asian="나눔고딕1" style:font-size-asian="9pt" style:font-weight-asian="bold" style:font-name-complex="나눔고딕1" style:font-size-complex="9pt" style:font-weight-complex="normal"/>
    </style:style>
    <style:style style:name="T6" style:family="text">
      <style:text-properties fo:color="#404040" style:font-name="나눔고딕" fo:language="en" fo:country="US" fo:font-weight="bold" style:font-name-asian="나눔고딕1" style:language-asian="ko" style:country-asian="none" style:font-weight-asian="bold" style:font-name-complex="나눔고딕1" style:font-weight-complex="bold"/>
    </style:style>
    <style:style style:name="T7" style:family="text">
      <style:text-properties style:text-position="0% 100%" style:font-name="나눔고딕" fo:language="en" fo:country="US" fo:font-weight="normal" style:font-name-asian="나눔고딕1" style:language-asian="ko" style:country-asian="none" style:font-weight-asian="normal" style:font-name-complex="나눔고딕1" style:font-weight-complex="normal"/>
    </style:style>
    <style:style style:name="T8" style:family="text">
      <style:text-properties style:text-position="0% 100%" style:font-name="나눔고딕" fo:language="en" fo:country="US" fo:font-weight="normal" officeooo:rsid="0019bd73" style:font-name-asian="나눔고딕1" style:language-asian="ko" style:country-asian="none" style:font-weight-asian="normal" style:font-name-complex="나눔고딕1" style:font-weight-complex="normal"/>
    </style:style>
    <style:style style:name="T9" style:family="text">
      <style:text-properties style:font-name="나눔고딕" fo:language="en" fo:country="US" fo:font-weight="bold" style:font-name-asian="나눔고딕1" style:language-asian="ko" style:country-asian="none" style:font-weight-asian="bold" style:font-name-complex="나눔고딕1" style:font-weight-complex="bold"/>
    </style:style>
    <style:style style:name="T10" style:family="text">
      <style:text-properties style:font-name="나눔고딕" fo:language="en" fo:country="US" fo:font-weight="bold" style:font-name-asian="나눔고딕1" style:language-asian="ko" style:country-asian="none" style:font-weight-asian="bold" style:font-name-complex="나눔고딕1" style:font-size-complex="10pt" style:font-weight-complex="bold"/>
    </style:style>
    <style:style style:name="T11" style:family="text">
      <style:text-properties style:font-name="나눔고딕" fo:language="en" fo:country="US" fo:font-weight="normal" style:font-name-asian="나눔고딕1" style:language-asian="ko" style:country-asian="none" style:font-weight-asian="normal" style:font-name-complex="나눔고딕1" style:font-size-complex="10pt" style:font-weight-complex="normal"/>
    </style:style>
    <style:style style:name="T12" style:family="text">
      <style:text-properties style:font-name="나눔고딕" fo:language="en" fo:country="US" style:font-name-asian="나눔고딕1" style:language-asian="ko" style:country-asian="none" style:font-name-complex="나눔고딕1" style:font-size-complex="10pt"/>
    </style:style>
    <style:style style:name="T13" style:family="text">
      <style:text-properties style:font-name="나눔고딕" fo:language="en" fo:country="US" style:text-underline-style="solid" style:text-underline-width="auto" style:text-underline-color="font-color" fo:font-weight="bold" style:font-name-asian="나눔고딕1" style:language-asian="ko" style:country-asian="none" style:font-weight-asian="bold" style:font-name-complex="나눔고딕1" style:font-size-complex="10pt" style:font-weight-complex="bold"/>
    </style:style>
    <style:style style:name="T14" style:family="text">
      <style:text-properties style:font-name="나눔고딕" fo:font-weight="normal" style:font-name-asian="나눔고딕1" style:font-weight-asian="normal" style:font-name-complex="나눔고딕1" style:font-size-complex="10pt" style:font-weight-complex="normal"/>
    </style:style>
    <style:style style:name="T15" style:family="text">
      <style:text-properties style:font-name="나눔고딕" fo:font-weight="bold" style:font-name-asian="나눔고딕1" style:font-weight-asian="bold" style:font-name-complex="나눔고딕1" style:font-size-complex="10pt" style:font-weight-complex="bold"/>
    </style:style>
    <style:style style:name="T16" style:family="text">
      <style:text-properties style:font-name="나눔고딕" fo:font-weight="bold" style:font-name-asian="나눔고딕1" style:language-asian="ko" style:country-asian="none" style:font-weight-asian="bold" style:font-name-complex="나눔고딕1" style:font-size-complex="10pt" style:font-weight-complex="bold"/>
    </style:style>
    <style:style style:name="T17" style:family="text">
      <style:text-properties style:font-name="나눔고딕" style:font-name-asian="나눔고딕1" style:font-name-complex="나눔고딕1" style:font-size-complex="10pt"/>
    </style:style>
    <style:style style:name="T18" style:family="text">
      <style:text-properties style:font-name="나눔고딕" style:font-name-asian="나눔고딕1" style:language-asian="ko" style:country-asian="none" style:font-name-complex="나눔고딕1" style:font-size-complex="10pt"/>
    </style:style>
    <style:style style:name="T19" style:family="text">
      <style:text-properties style:font-name="나눔고딕" fo:font-size="5pt" style:font-name-asian="나눔고딕1" style:font-size-asian="5pt" style:font-name-complex="나눔고딕1" style:font-size-complex="5pt"/>
    </style:style>
    <style:style style:name="T20" style:family="text">
      <style:text-properties style:font-name="나눔고딕" style:text-underline-style="solid" style:text-underline-width="auto" style:text-underline-color="font-color" fo:font-weight="bold" style:font-name-asian="나눔고딕1" style:font-weight-asian="bold" style:font-name-complex="나눔고딕1" style:font-size-complex="10pt" style:font-weight-complex="bold"/>
    </style:style>
    <style:style style:name="T21" style:family="text">
      <style:text-properties fo:color="#7f7f7f" style:font-name="나눔고딕" fo:language="en" fo:country="US" fo:font-weight="bold" style:font-name-asian="나눔고딕1" style:language-asian="ko" style:country-asian="none" style:font-weight-asian="bold" style:font-name-complex="나눔고딕1" style:font-size-complex="10pt" style:font-weight-complex="bold"/>
    </style:style>
    <style:style style:name="T22" style:family="text">
      <style:text-properties fo:color="#7f7f7f" style:font-name="나눔고딕" fo:language="en" fo:country="US" fo:font-weight="bold" fo:background-color="transparent" loext:char-shading-value="0" style:font-name-asian="나눔고딕1" style:language-asian="ko" style:country-asian="none" style:font-weight-asian="bold" style:font-name-complex="나눔고딕1" style:font-size-complex="10pt" style:font-weight-complex="bold"/>
    </style:style>
    <style:style style:name="T23" style:family="text">
      <style:text-properties fo:color="#7f7f7f" style:font-name="나눔고딕" fo:font-weight="bold" fo:background-color="transparent" loext:char-shading-value="0" style:font-name-asian="나눔고딕1" style:font-weight-asian="bold" style:font-name-complex="나눔고딕1" style:font-size-complex="10pt" style:font-weight-complex="bold"/>
    </style:style>
    <style:style style:name="T24" style:family="text">
      <style:text-properties style:use-window-font-color="true" style:text-position="0% 100%" style:font-name="나눔고딕" fo:language="en" fo:country="US" style:text-underline-style="none" fo:font-weight="normal" style:font-name-asian="나눔고딕1" style:language-asian="ko" style:country-asian="none" style:font-weight-asian="normal" style:font-name-complex="나눔고딕1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1" svg:stroke-width="0.044cm" svg:stroke-color="#40404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표1" table:style-name="표1">
        <table:table-column table:style-name="표1.A"/>
        <table:table-row table:style-name="표1.1">
          <table:table-cell table:style-name="표1.A1" office:value-type="string">
            <text:p text:style-name="P17"><text:s/>위 임 장</text:p>
          </table:table-cell>
        </table:table-row>
      </table:table>
      <text:p text:style-name="P2"/>
      <text:list xml:id="list645046653" text:style-name="WWNum1">
        <text:list-item>
          <text:p text:style-name="P18"><text:span text:style-name="T9">위임인 </text:span><text:span text:style-name="T6">[ 위임하는자 ]</text:span></text:p>
        </text:list-item>
      </text:list>
      <table:table table:name="표2" table:style-name="표2">
        <table:table-column table:style-name="표2.A"/>
        <table:table-column table:style-name="표2.B"/>
        <table:table-column table:style-name="표2.C"/>
        <table:table-column table:style-name="표2.D"/>
        <table:table-row table:style-name="표2.1">
          <table:table-cell table:style-name="표2.A1" office:value-type="string">
            <text:p text:style-name="P24">상호명</text:p>
          </table:table-cell>
          <table:table-cell table:style-name="표2.B1" office:value-type="string">
            <text:p text:style-name="P12"/>
          </table:table-cell>
          <table:table-cell table:style-name="표2.A1" office:value-type="string">
            <text:p text:style-name="P24">대표자(성명)</text:p>
          </table:table-cell>
          <table:table-cell table:style-name="표2.D1" office:value-type="string">
            <text:p text:style-name="P12"/>
          </table:table-cell>
        </table:table-row>
        <table:table-row table:style-name="표2.1">
          <table:table-cell table:style-name="표2.A1" office:value-type="string">
            <text:p text:style-name="P24">전화번호(TEL)</text:p>
          </table:table-cell>
          <table:table-cell table:style-name="표2.B2" office:value-type="string">
            <text:p text:style-name="P12"/>
          </table:table-cell>
          <table:table-cell table:style-name="표2.A1" office:value-type="string">
            <text:p text:style-name="P24">사업자등록번호</text:p>
          </table:table-cell>
          <table:table-cell table:style-name="표2.D2" office:value-type="string">
            <text:p text:style-name="P12"/>
          </table:table-cell>
        </table:table-row>
        <table:table-row table:style-name="표2.1">
          <table:table-cell table:style-name="표2.A3" office:value-type="string">
            <text:p text:style-name="P24">주소</text:p>
          </table:table-cell>
          <table:table-cell table:style-name="표2.B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표2.4">
          <table:table-cell table:style-name="표2.A4" office:value-type="string">
            <text:p text:style-name="P24">위임자(성명)</text:p>
          </table:table-cell>
          <table:table-cell table:style-name="표2.B4" office:value-type="string">
            <text:p text:style-name="P12"/>
          </table:table-cell>
          <table:table-cell table:style-name="표2.A4" office:value-type="string">
            <text:p text:style-name="P24">생년월일</text:p>
          </table:table-cell>
          <table:table-cell table:style-name="표2.D4" office:value-type="string">
            <text:p text:style-name="P12"/>
          </table:table-cell>
        </table:table-row>
        <table:table-row table:style-name="표2.5">
          <table:table-cell table:style-name="표2.A1" office:value-type="string">
            <text:p text:style-name="P24">연락처(TEL/HP)</text:p>
          </table:table-cell>
          <table:table-cell table:style-name="표2.B5" office:value-type="string">
            <text:p text:style-name="P12"/>
          </table:table-cell>
          <table:table-cell table:style-name="표2.A1" office:value-type="string">
            <text:p text:style-name="P24">Email</text:p>
          </table:table-cell>
          <table:table-cell table:style-name="표2.D5" office:value-type="string">
            <text:p text:style-name="P12"/>
          </table:table-cell>
        </table:table-row>
      </table:table>
      <text:p text:style-name="P14"/>
      <text:list xml:id="list114008152811087" text:continue-numbering="true" text:style-name="WWNum1">
        <text:list-item>
          <text:p text:style-name="P26"><text:span text:style-name="T9">수임인 </text:span><text:span text:style-name="T6">[ 위임받는자 ]</text:span></text:p>
        </text:list-item>
      </text:list>
      <table:table table:name="표3" table:style-name="표3">
        <table:table-column table:style-name="표3.A"/>
        <table:table-column table:style-name="표3.B"/>
        <table:table-column table:style-name="표3.C"/>
        <table:table-column table:style-name="표3.D"/>
        <table:table-row table:style-name="표3.1">
          <table:table-cell table:style-name="표3.A1" office:value-type="string">
            <text:p text:style-name="P24">수임자(성명)</text:p>
          </table:table-cell>
          <table:table-cell table:style-name="표3.B1" office:value-type="string">
            <text:p text:style-name="P12"/>
          </table:table-cell>
          <table:table-cell table:style-name="표3.A1" office:value-type="string">
            <text:p text:style-name="P24">생년월일</text:p>
          </table:table-cell>
          <table:table-cell table:style-name="표3.D1" office:value-type="string">
            <text:p text:style-name="P12"/>
          </table:table-cell>
        </table:table-row>
        <table:table-row table:style-name="표3.1">
          <table:table-cell table:style-name="표3.A1" office:value-type="string">
            <text:p text:style-name="P24">연락처(TEL/HP)</text:p>
          </table:table-cell>
          <table:table-cell table:style-name="표3.B2" office:value-type="string">
            <text:p text:style-name="P12"/>
          </table:table-cell>
          <table:table-cell table:style-name="표3.A1" office:value-type="string">
            <text:p text:style-name="P24">E-mail</text:p>
          </table:table-cell>
          <table:table-cell table:style-name="표3.D2" office:value-type="string">
            <text:p text:style-name="P12"/>
          </table:table-cell>
        </table:table-row>
        <table:table-row table:style-name="표3.3">
          <table:table-cell table:style-name="표3.A1" office:value-type="string">
            <text:p text:style-name="P24">위임자와의 관계</text:p>
          </table:table-cell>
          <table:table-cell table:style-name="표3.B3" office:value-type="string">
            <text:p text:style-name="P12"/>
          </table:table-cell>
          <table:table-cell table:style-name="표3.A1" office:value-type="string">
            <text:p text:style-name="P24">직급</text:p>
          </table:table-cell>
          <table:table-cell table:style-name="표3.D3" office:value-type="string">
            <text:p text:style-name="P12"/>
          </table:table-cell>
        </table:table-row>
        <table:table-row table:style-name="표3.4">
          <table:table-cell table:style-name="표3.A1" office:value-type="string">
            <text:p text:style-name="P24">주소</text:p>
          </table:table-cell>
          <table:table-cell table:style-name="표3.B4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4"/>
      <text:list xml:id="list114007049840903" text:continue-numbering="true" text:style-name="WWNum1">
        <text:list-item>
          <text:p text:style-name="P27">위임내용 </text:p>
        </text:list-item>
      </text:list>
      <table:table table:name="표4" table:style-name="표4">
        <table:table-column table:style-name="표4.A"/>
        <table:table-column table:style-name="표4.B"/>
        <table:table-row table:style-name="표4.1">
          <table:table-cell table:style-name="표4.A1" table:number-rows-spanned="5" office:value-type="string">
            <text:p text:style-name="P28">변 경 대 상</text:p>
          </table:table-cell>
          <table:table-cell table:style-name="표4.B1" office:value-type="string">
            <text:p text:style-name="P13">□ 명의변경(소유권 이전) 신청에 대한 위임</text:p>
          </table:table-cell>
        </table:table-row>
        <table:table-row table:style-name="표4.1">
          <table:covered-table-cell/>
          <table:table-cell table:style-name="표4.B1" office:value-type="string">
            <text:p text:style-name="P13">□ 서비스 해지에 대한 위임</text:p>
          </table:table-cell>
        </table:table-row>
        <table:table-row table:style-name="표4.1">
          <table:covered-table-cell/>
          <table:table-cell table:style-name="표4.B3" office:value-type="string">
            <text:p text:style-name="P13">□ IDC 출입 및 장비 입/출고에 대한 위임</text:p>
          </table:table-cell>
        </table:table-row>
        <table:table-row table:style-name="표4.1">
          <table:covered-table-cell/>
          <table:table-cell table:style-name="표4.B4" office:value-type="string">
            <text:p text:style-name="P13">□ 아이디/비밀번호 확인 신청에 대한 위임<text:bookmark text:name="_GoBack"/></text:p>
          </table:table-cell>
        </table:table-row>
        <table:table-row table:style-name="표4.1">
          <table:covered-table-cell/>
          <table:table-cell table:style-name="표4.B5" office:value-type="string">
            <text:p text:style-name="P13">□ 기타 위임사항 ( 상세히 기술 )</text:p>
            <text:p text:style-name="P13"/>
          </table:table-cell>
        </table:table-row>
      </table:table>
      <text:p text:style-name="P4"/>
      <text:p text:style-name="P19">상기 위임내용에 대해 위임인은 수임인을 대리인으로 정하고, 일체의 모든 권한을 위임합니다.</text:p>
      <text:p text:style-name="P5"/>
      <text:p text:style-name="P3"><text:s text:c="7"/>년 <text:s text:c="5"/>월 <text:s text:c="4"/>일</text:p>
      <text:p text:style-name="P3"/>
      <text:p text:style-name="P8"><text:span text:style-name="T10">위 임 인 : _________________ <text:s/></text:span><text:span text:style-name="T21">( 명판/직인 날인 )</text:span></text:p>
      <text:p text:style-name="P9"/>
      <table:table table:name="표5" table:style-name="표5">
        <table:table-column table:style-name="표5.A"/>
        <table:table-row table:style-name="표5.1">
          <table:table-cell table:style-name="표5.A1" office:value-type="string">
            <text:p text:style-name="P29">1. 본 위임장은 사업자 명의게재(법인 직인/명판 날인) 후 첨부자료와 함께 접수하시기 바랍니다.</text:p>
            <text:p text:style-name="P15"><text:span text:style-name="T11">* 위임인 : 신분증 사본, (사업자)</text:span><text:span text:style-name="T14">사업자등록증</text:span></text:p>
            <text:p text:style-name="P21">* 수임인 : 신분증 사본 </text:p>
            <text:p text:style-name="P21">* 위임내용에 따라 구비서류가 중첩되는 경우 1부만 첨부</text:p>
            <text:p text:style-name="P10"><text:span text:style-name="T7">* 문의/접수 : TEL.1688-4879 | E-mail : </text:span><text:a xlink:type="simple" xlink:href="mailto:taxbill@smileserv.com," text:style-name="Internet_20_link" text:visited-style-name="Visited_20_Internet_20_Link"><text:span text:style-name="Internet_20_link"><text:span text:style-name="T24">taxbill@smileserv.com</text:span></text:span></text:a><text:span text:style-name="T24"> </text:span><text:span text:style-name="T7">| FAX : 02-861-4879</text:span></text:p>
            <text:p text:style-name="P29">2. 날인 위조 또는 잘못된 증빙서류 제출로 인해 발생하는 모든 문제에 대해서 (주)스마일서브는 책임지지 않습니다.</text:p>
          </table:table-cell>
        </table:table-row>
      </table:table>
      <text:p text:style-name="P6"/>
      <text:p text:style-name="P6"/>
      <text:p text:style-name="P6"><draw:line text:anchor-type="paragraph" draw:z-index="2" draw:name="Straight Connector 1" draw:style-name="gr1" draw:text-style-name="P30" svg:x1="-0.268cm" svg:y1="-0.132cm" svg:x2="16.305cm" svg:y2="-0.13cm"><text:p/></draw:line></text:p>
      <table:table table:name="표6" table:style-name="표6">
        <table:table-column table:style-name="표6.A"/>
        <table:table-row table:style-name="표6.1">
          <table:table-cell table:style-name="표6.A1" office:value-type="string">
            <text:p text:style-name="P22">[개인정보 수집, 이용에 대한 동의]</text:p>
            <text:list xml:id="list2807943079" text:style-name="WWNum2">
              <text:list-item>
                <text:p text:style-name="P23"><text:span text:style-name="T17">수집항목</text:span><text:span text:style-name="T12"> : 사업자정보(상호명,사업자등록번호)외 대표자, 이름, 연락처, E-mail, 생년월일등.</text:span></text:p>
              </text:list-item>
              <text:list-item>
                <text:p text:style-name="P23"><text:span text:style-name="T17">수집목적</text:span><text:span text:style-name="T12"> </text:span><text:span text:style-name="T17">: 회원정보 및 본인확인 절차에 이용</text:span></text:p>
              </text:list-item>
              <text:list-item>
                <text:p text:style-name="P23"><text:span text:style-name="T18">이용기간</text:span><text:span text:style-name="T12"> : ‘개인정보 유효기간제’에 따라 1년간 서비스를 이용하지 않는 경우 개인정보는</text:span></text:p>
              </text:list-item>
            </text:list>
            <text:p text:style-name="P16"><text:span text:style-name="T12">파기됩니다. 단, 이용내역이 존재하는 경우 ‘개인정보 보유 및 이용기간’에 따라 보관됩니다. </text:span><text:span text:style-name="T19"><text:line-break/></text:span></text:p>
            <text:p text:style-name="P11"><text:span text:style-name="T17">위와 같이 개인정보 수집</text:span><text:span text:style-name="T12"> 및 </text:span><text:span text:style-name="T17">이용에 동의합니다. <text:s/></text:span><text:span text:style-name="T12"><text:s text:c="3"/></text:span><text:span text:style-name="T10">동 <text:s/>의 <text:s/></text:span><text:span text:style-name="T16">자</text:span><text:span text:style-name="T10"> : </text:span><text:span text:style-name="T15"><text:s/></text:span><text:span text:style-name="T20"><text:s text:c="2"/></text:span><text:span text:style-name="T13"><text:s/></text:span><text:span text:style-name="T20"><text:s text:c="4"/></text:span><text:span text:style-name="T13"><text:s text:c="5"/></text:span><text:span text:style-name="T20"><text:s text:c="3"/></text:span><text:span text:style-name="T15"><text:s/></text:span><text:span text:style-name="T23">(서명</text:span><text:span text:style-name="T22">/</text:span><text:span text:style-name="T23">날인)</text:span></text:p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charset="x-symbol"/>
    <style:font-face style:name="Lohit Devanagari" svg:font-family="'Lohit Devanagari'"/>
    <style:font-face style:name="새굴림" svg:font-family="새굴림"/>
    <style:font-face style:name="Calibri" svg:font-family="Calibri" style:font-family-generic="roman" style:font-pitch="variable"/>
    <style:font-face style:name="굴림" svg:font-family="굴림" style:font-family-generic="roman" style:font-pitch="variable"/>
    <style:font-face style:name="나눔고딕" svg:font-family="나눔고딕" style:font-family-generic="roman" style:font-pitch="variable"/>
    <style:font-face style:name="맑은 고딕" svg:font-family="'맑은 고딕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Times New Roman" svg:font-family="'Times New Roman'" style:font-family-generic="system" style:font-pitch="variable"/>
    <style:font-face style:name="宋体" svg:font-family="宋体" style:font-family-generic="system" style:font-pitch="variable"/>
    <style:font-face style:name="굴림1" svg:font-family="굴림" style:font-family-generic="system" style:font-pitch="variable"/>
    <style:font-face style:name="나눔고딕1" svg:font-family="나눔고딕" style:font-family-generic="system" style:font-pitch="variable"/>
    <style:font-face style:name="맑은 고딕1" svg:font-family="'맑은 고딕'" style:font-family-generic="system" style:font-pitch="variable"/>
    <style:font-face style:name="새굴림1" svg:font-family="새굴림" style:font-family-generic="system" style:font-pitch="variable"/>
  </office:font-face-decls>
  <office:styles>
    <draw:stroke-dash draw:name="Dashed_20__28_var_29__20_1" draw:display-name="Dashed (var) 1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맑은 고딕" fo:font-size="10pt" fo:language="en" fo:country="US" style:letter-kerning="false" style:font-name-asian="맑은 고딕1" style:font-size-asian="10pt" style:language-asian="ko" style:country-asian="KR" style:font-name-complex="Times New Roma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맑은 고딕" fo:font-size="10pt" fo:language="en" fo:country="US" style:letter-kerning="false" style:font-name-asian="맑은 고딕1" style:font-size-asian="10pt" style:language-asian="ko" style:country-asian="KR" style:font-name-complex="Times New Roman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text-properties style:font-name="Calibri" fo:font-family="Calibri" style:font-family-generic="roman" style:font-pitch="variable" fo:language="en" fo:country="US" style:font-name-asian="宋体" style:font-family-asian="宋体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KR" style:font-family-asian="'Noto Sans CJK K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/>
      <style:text-properties style:font-name="굴림" fo:font-family="굴림" style:font-family-generic="roman" style:font-pitch="variable" fo:font-size="12pt" style:letter-kerning="false" style:font-name-asian="굴림1" style:font-family-asian="굴림" style:font-family-generic-asian="system" style:font-pitch-asian="variable" style:font-size-asian="12pt" style:font-name-complex="굴림1" style:font-family-complex="굴림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justify" style:justify-single-word="false" fo:orphans="0" fo:widows="0"/>
      <style:text-properties style:font-name="맑은 고딕" fo:font-family="'맑은 고딕'" style:font-family-generic="roman" style:font-pitch="variable" fo:language="en" fo:country="US" style:letter-kerning="true" style:font-name-asian="맑은 고딕1" style:font-family-asian="'맑은 고딕'" style:font-family-generic-asian="system" style:font-pitch-asian="variable" style:language-asian="ko" style:country-asian="K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ListLabel_20_1" style:display-name="ListLabel 1" style:family="text">
      <style:text-properties style:font-name-asian="새굴림1" style:font-family-asian="새굴림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새굴림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706cm" fo:margin-left="1.411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706cm" fo:margin-left="2.11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706cm" fo:margin-left="2.82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706cm" fo:margin-left="3.52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706cm" fo:margin-left="4.23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706cm" fo:margin-left="4.939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706cm" fo:margin-left="5.64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706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end" style:justify-single-word="false"/>
    </style:style>
    <style:style style:name="MT1" style:family="text">
      <style:text-properties fo:language="en" fo:country="US" style:font-name-asian="Batang" style:language-asian="ko" style:country-asian="none"/>
    </style:style>
    <style:style style:name="MT2" style:family="text">
      <style:text-properties fo:color="#404040" style:font-name="나눔고딕" fo:font-size="9pt" fo:font-weight="bold" style:font-name-asian="나눔고딕1" style:font-size-asian="9pt" style:font-weight-asian="bold" style:font-name-complex="나눔고딕1" style:font-size-complex="9pt" style:font-weight-complex="normal"/>
    </style:style>
    <style:style style:name="MT3" style:family="text">
      <style:text-properties fo:color="#404040" style:font-name="나눔고딕" fo:font-size="9pt" fo:language="en" fo:country="US" fo:font-weight="bold" style:font-name-asian="나눔고딕1" style:font-size-asian="9pt" style:language-asian="ko" style:country-asian="none" style:font-weight-asian="bold" style:font-name-complex="나눔고딕1" style:font-size-complex="9pt" style:font-weight-complex="normal"/>
    </style:style>
    <style:style style:name="MT4" style:family="text">
      <style:text-properties fo:color="#404040" style:font-name="나눔고딕" fo:font-size="9pt" style:text-underline-style="none" fo:font-weight="bold" style:font-name-asian="나눔고딕1" style:font-size-asian="9pt" style:font-weight-asian="bold" style:font-name-complex="나눔고딕1" style:font-size-complex="9pt" style:font-weight-complex="normal"/>
    </style:style>
    <style:style style:name="MT5" style:family="text">
      <style:text-properties fo:color="#404040" style:font-name="나눔고딕" fo:font-size="9pt" fo:language="en" fo:country="US" style:text-underline-style="none" fo:font-weight="bold" style:font-name-asian="나눔고딕1" style:font-size-asian="9pt" style:language-asian="ko" style:country-asian="none" style:font-weight-asian="bold" style:font-name-complex="나눔고딕1" style:font-size-complex="9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fo:border="none" fo:padding="0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29cm" fo:margin-left="0cm" fo:margin-right="0cm" fo:margin-bottom="0.129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 2" text:anchor-type="as-char" svg:width="3.701cm" svg:height="1.249cm" draw:z-index="0"><draw:image xlink:href="Pictures/10000000000000AF0000003B0795B9E94A8B74A8.png" xlink:type="simple" xlink:show="embed" xlink:actuate="onLoad" loext:mime-type="image/png"/><svg:desc>cloudv</svg:desc></draw:frame><text:span text:style-name="MT1"><text:s text:c="48"/></text:span><draw:frame draw:style-name="Mfr1" draw:name="이미지1" text:anchor-type="as-char" svg:width="4.447cm" svg:height="1.025cm" draw:z-index="1"><draw:image xlink:href="Pictures/100000000000018100000059C9D47311B1B0BCA1.png" xlink:type="simple" xlink:show="embed" xlink:actuate="onLoad" loext:mime-type="image/png"/></draw:frame></text:p>
      </style:header>
      <style:footer>
        <text:p text:style-name="MP1"><text:span text:style-name="MT2">㈜스마일서브 </text:span><text:span text:style-name="MT3"><text:s/></text:span><text:span text:style-name="MT2">| </text:span><text:span text:style-name="MT3"><text:s/></text:span><text:a xlink:type="simple" xlink:href="http://www.cloudv.kr/" text:style-name="Internet_20_link" text:visited-style-name="Visited_20_Internet_20_Link"><text:span text:style-name="Internet_20_link"><text:span text:style-name="MT4">http</text:span></text:span></text:a><text:a xlink:type="simple" xlink:href="http://www.cloudv.kr/" text:style-name="Internet_20_link" text:visited-style-name="Visited_20_Internet_20_Link"><text:span text:style-name="Internet_20_link"><text:span text:style-name="MT5">s</text:span></text:span></text:a><text:a xlink:type="simple" xlink:href="http://www.cloudv.kr/" text:style-name="Internet_20_link" text:visited-style-name="Visited_20_Internet_20_Link"><text:span text:style-name="Internet_20_link"><text:span text:style-name="MT4">://www.cloudv.kr</text:span></text:span></text:a><text:span text:style-name="MT5"> <text:s/></text:span><text:span text:style-name="MT3">| <text:s/></text:span><text:span text:style-name="MT2">TEL. 1688-48</text:span><text:span text:style-name="MT3">7</text:span><text:span text:style-name="MT2">9</text:span><text:span text:style-name="MT3"> </text:span><text:span text:style-name="MT2"><text:s/>|</text:span><text:span text:style-name="MT3"> </text:span><text:span text:style-name="MT2"><text:s/>FAX. 02-861-4879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1-31T23:12:00</meta:creation-date>
    <meta:initial-creator>kcseok</meta:initial-creator>
    <meta:print-date>2020-02-01T02:22:00</meta:print-date>
    <dc:date>2022-09-05T11:40:06.080685673</dc:date>
    <meta:editing-cycles>3</meta:editing-cycles>
    <meta:editing-duration>PT1M39S</meta:editing-duration>
    <meta:generator>LibreOffice/6.4.7.2$Linux_X86_64 LibreOffice_project/40$Build-2</meta:generator>
    <meta:document-statistic meta:table-count="6" meta:image-count="2" meta:object-count="0" meta:page-count="1" meta:paragraph-count="43" meta:word-count="604" meta:character-count="1016" meta:non-whitespace-character-count="750"/>
    <meta:user-defined meta:name="DocSecurity" meta:value-type="float">0</meta:user-defined>
    <meta:user-defined meta:name="KSOProductBuildVer">1033-11.1.0.8865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